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Dijkweg 12 in Andijk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Het bouwen van een zonnebassin, een zonneveld en een transformatorstation op het perceel Dijkweg 12 in Andijk, gemeente Medembli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29 september 2017 zes weken inzien in het gemeentehuis aan de Dick Ketlaan 21 in Wognum. Op de landelijke website www.ruimtelijkeplannen.nl (planid: NL.IMRO.0420.OMGANDDIJKWEG12-VA01) is de locatie van het te bouwen zonnebassin, zonneveld en transformatorstation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8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7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7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Dijkweg 12 in Andijk, gemeente Medembli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8</meta:user-defined>
    <meta:user-defined meta:name="OVERHEIDop.publicationIssue">54789</meta:user-defined>
    <meta:user-defined meta:name="OVERHEIDop.StcrtID/DC.identifier">stcrt-2017-547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ANDDIJKWEG1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</meta:user-defined>
    <meta:user-defined meta:name="OVERHEIDop.woonplaats">Andijk</meta:user-defined>
    <meta:user-defined meta:name="OVERHEIDop.straatnaam">Dij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479 529270</meta:user-defined>
    <meta:user-defined meta:name="OVERHEIDop.versieInformatie"/>
  </office:meta>
</office:document-meta>
</file>