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temmingsplan Veegplan III</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1 september 2017 is bekendgemaakt dat het ontwerpbestemmingsplan ter visie wordt gelegd vanaf 22 september t/m 2 november 2017. Hierbij is abusievelijk geen melding gemaakt van het voornemen tot vaststellen van hogere grenswaarde voor de locatie Sluisstraat 67.</text:p>
            <text:p text:style-name="common-al">Inhoud van het ontwerpbesluit vaststelling hogere grenswaarden Wet Geluidhinder </text:p>
            <text:p text:style-name="common-al">Burgemeester en wethouders zijn voornemens om hogere grenswaarden vast te stellen als bedoeld in artikel 83 van de Wet Geluidhinder. De hogere grenswaarden hebben betrekking op de gevels van de vervagende woning aan de Sluisstraat 67 in Someren. De geluidsbelasting op de gevels veroorzaakt door het wegverkeerslawaai van de N266 is meer dan de voorkeursgrenswaarde van 48 dB, echter minder dan de maximaal wettelijk onthefbare waarde van 63 dB. </text:p>
            <text:p text:style-name="common-al">Stukken ter inzage</text:p>
            <text:p text:style-name="common-al">U kunt het ontwerpbesluit hogere grenswaarden Wet geluidhinder samen met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Indienen zienswijzen</text:p>
            <text:p text:style-name="common-al">Tijdens de inzage termijn kunnen mondelinge en schriftelijke zienswijzen worden ingediend door:</text:p>
            <text:p text:style-name="common-al">– belanghebbenden over het ontwerpbesluit hogere grenswaarden Wet Geluidhinder. U dient uw zienswijze te richten aan het college van burgemeester en wethouders. </text:p>
            <text:p text:style-name="last-al">Schriftelijke zienswijzen kunnen worden geadresseerd aan: Postbus 290, 5710 AG Someren. Degenen die mondeling een zienswijze kenbaar willen maken, nadere vragen hebben of het voornemen buiten de openingstijden willen in zien kunnen binnen de genoemde termijn contact opnemen met het Klant Contact Centrum (KCC), tel. (0493) 494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88</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788</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788</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bestemmingsplan Veegplan III</meta:user-defined>
    <meta:user-defined meta:name="OVERHEIDop.doctype">Officiële Publicaties, versie 1.1</meta:user-defined>
    <meta:user-defined meta:name="DCTERMS.W3CDTF/OVERHEIDop.jaargang">2017</meta:user-defined>
    <meta:user-defined meta:name="DCTERMS.W3CDTF/DCTERMS.available">2017-09-28</meta:user-defined>
    <meta:user-defined meta:name="OVERHEIDop.publicationIssue">54788</meta:user-defined>
    <meta:user-defined meta:name="OVERHEIDop.StcrtID/DC.identifier">stcrt-2017-54788</meta:user-defined>
    <meta:user-defined meta:name="OVERHEID.TaxonomieBeleidsagenda/OVERHEID.category">Ruimte en infrastructuur | Organisatie en beleid</meta:user-defined>
    <meta:user-defined meta:name="OVERHEIDop.Ruimtelijkplan/OVERHEIDop.bekendmakingBetreffendePlan">NL.IMRO.0847.BP02017008-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BE 67</meta:user-defined>
    <meta:user-defined meta:name="OVERHEIDop.woonplaats">Someren</meta:user-defined>
    <meta:user-defined meta:name="OVERHEIDop.straatnaam">Slui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584 373821</meta:user-defined>
    <meta:user-defined meta:name="OVERHEIDop.versieInformatie"/>
  </office:meta>
</office:document-meta>
</file>