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wijzigingsplan en verleende omgevingsvergunning(met coördinatieregeling)‘Groenveldsdijk 38 Sint Maart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chagen heeft op 7 februari 2017 besloten toepassing te geven aan de coördinatieregeling als bedoeld in artikel 3.30 Wet ruimtelijke ordening ten behoeve van het uitbreiden van het agrarische bouwvlak en het realiseren van bedrijfsbebouwing op het perceel Groenveldsdijk 38 in Sint Maarten. Vanwege de coördinatie worden de hieronder vermelde besluiten gelijktijdig voor beroep ter inzage gelegd.</text:p>
            <text:p text:style-name="common-al">Burgemeester en wethouders maken bekend dat het college in zijn vergadering van 19 september 2017 het wijzigingsplan ‘Groenveldsdijk 38 Sint Maarten’ met het kenmerk NL.IMRO.0441.WPLGHGROENVD38-VA01 ongewijzigd heeft vastgesteld, en</text:p>
            <text:p text:style-name="common-al">heeft besloten een omgevingsvergunning te verlenen voor de activiteit bouwen (kenmerk O-17-0066).</text:p>
            <text:p text:style-name="common-al">
            <text:span text:style-name="nadrukcur">Inhoud </text:span>
            <text:span text:style-name="nadrukcur">wijziging</text:span>
            <text:span text:style-name="nadrukcur">splan</text:span>
            <text:span text:style-name="nadrukcur"> en omgevingsvergunning</text:span>
          </text:p>
            <text:p text:style-name="common-al">Het plan ziet op het uitbreiden van het agrarische bouwvlak en het realiseren van bedrijfsbebouwing op het perceel Groenveldsdijk 38 in Sint Maarten (1744 GE). </text:p>
            <text:p text:style-name="common-al">Het wijzigingsplan bestaat uit regels, een verbeelding (plankaart) en een toelichting met bijlagen. </text:p>
            <text:p text:style-name="common-al">De omgevingsvergunning ziet op de bouw van agrarische bedrijfsbebebouwing.</text:p>
            <text:p text:style-name="common-al">
            <text:span text:style-name="nadrukcur">Ter inzage</text:span>
          </text:p>
            <text:p text:style-name="common-al">Het wijzigingsbesluit, de verleende omgevingsvergunning, het vastgestelde wijzigingsplan, en de hierbij behorende stukken liggen met ingang van 27 september 2017 gedurende zes weken ter inzage bij het Klantcontactcentrum in het gemeentehuis, Laan 19 in Schagen. </text:p>
            <text:p text:style-name="common-al">Het bestemmingsplan is digitaal in te zien via www.overheid.nl of via www.ruimtelijkeplannen.nl/web-roo/?planidn=NL.IMRO.0441.WPLGHGROENVD38-VA01 </text:p>
            <text:p text:style-name="common-al">De bronbestanden zijn beschikbaar via: http://schagen.gemeentedocumenten.nl/bestemmingsplannen//NL.IMRO.0441.WPLGHGROENVD38-VA01</text:p>
            <text:p text:style-name="common-al">
            <text:span text:style-name="nadrukcur">Beroep tegen het besluit tot vaststelling van het </text:span>
            <text:span text:style-name="nadrukcur">wijziging</text:span>
            <text:span text:style-name="nadrukcur">splan</text:span>
            <text:span text:style-name="nadrukcur"> en verlening </text:span>
            <text:span text:style-name="nadrukcur">van de </text:span>
            <text:span text:style-name="nadrukcur">omgevingsvergunning</text:span>
          </text:p>
            <text:p text:style-name="common-al">In het kader van de beroepsprocedure worden de besluiten die gecoördineerd zijn genomen aangemerkt als één besluit. </text:p>
            <text:p text:style-name="common-al">Tegen het besluit tot vaststelling van het wijzigingsplan en het verlenen van de omgevingsvergunning kan met ingang van de dag na die waarop het besluit ter inzage is gelegd gedurende zes weken beroep bij de Afdeling bestuursrechtspraak van de Raad van State worden ingesteld. Van deze mogelijkheid kunnen gebruik maken:</text:p>
            <text:list text:style-name="id1-3-2-1-1-15">
              <text:list-item text:style-override="id1-3-2-1-1-15-1">
                <text:number>-</text:number>
                <text:p text:style-name="al">een belanghebbende die tijdig zijn zienswijze bij de gemeenteraad naar voren heeft gebracht;</text:p>
              </text:list-item>
              <text:list-item text:style-override="id1-3-2-1-1-15-2">
                <text:number>-</text:number>
                <text:p text:style-name="al">een belanghebbende die aantoont dat hij redelijkerwijs niet in staat is geweest zijn zienswijze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text:span>
            <text:span text:style-name="nadrukcur">wijziging</text:span>
            <text:span text:style-name="nadrukcur">splan</text:span>
            <text:span text:style-name="nadrukcur"> en omgevingsvergunning</text:span>
          </text:p>
            <text:p text:style-name="common-al">Het besluit tot vaststelling van het wijzigingsplan en het verlenen van 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400.</text:p>
            <text:p text:style-name="last-al">Schagen, 22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8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8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8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wijzigingsplan en verleende omgevingsvergunning(met coördinatieregeling)‘Groenveldsdijk 38 Sint Maarten’, gemeente Schag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783</meta:user-defined>
    <meta:user-defined meta:name="OVERHEIDop.StcrtID/DC.identifier">stcrt-2017-54783</meta:user-defined>
    <meta:user-defined meta:name="OVERHEID.TaxonomieBeleidsagenda/OVERHEID.category">Ruimte en infrastructuur | Organisatie en beleid</meta:user-defined>
    <meta:user-defined meta:name="OVERHEIDop.referentienummer">NL.IMRO.0441.WPLGHGROENVD38-VA01 </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E 38</meta:user-defined>
    <meta:user-defined meta:name="OVERHEIDop.woonplaats">Sint Maarten</meta:user-defined>
    <meta:user-defined meta:name="OVERHEIDop.straatnaam">Groenveld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155 531305</meta:user-defined>
    <meta:user-defined meta:name="OVERHEIDop.versieInformatie"/>
  </office:meta>
</office:document-meta>
</file>