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763</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svergunning koolwaterstoffen K15, Ministerie van Economische Zaken</text:h>
      <text:p text:style-name="ifm_p_font.italic_mt.7.4mm_ifm">20 september 2017</text:p>
      <text:p text:style-name="ifm_p_font.italic_ifm">DGETM-EO / 17122489</text:p>
      <text:p text:style-name="ifm_p_mt.3.7mm_ifm">Procesverloop:</text:p>
      <text:p text:style-name="ifm_p_indent.-5mm_mleft.5mm_ifm">–<text:tab/>de Nederlandse Aardolie Maatschappij B.V. (hierna: NAM) is houder van de bij beschikking van de Minister van Economische Zaken (hierna: EZ) verleende winningsvergunning van 4 oktober 1977 met kenmerk 377/III/1470/EM (Stcrt. 1977, nr. 197) als bedoeld in artikel 2 van de Mijnbouwwet (hierna: Mbw) continentaal plat voor koolwaterstoffen van blok K15 van het continentaal plat, welk blok thans is aangegeven op de als bijlage 3 bij de Mijnbouwregeling gevoegde kaart. Genoemde beschikking is van kracht geworden op 14 oktober 1977;</text:p>
      <text:p text:style-name="ifm_p_indent.-5mm_mleft.5mm_ifm">–<text:tab/>bij brief van 14 februari 2017, ontvangen op 15 februari 2017, heeft de vergunninghouder een aanvraag ingediend om wijziging van de winningsvergunning K15.</text:p>
      <text:p text:style-name="ifm_p_mt.3.7mm_ifm">Gelet op: Artikel 18 van de Mijnbouwwet.</text:p>
      <text:p text:style-name="ifm_p_mt.3.7mm_indent.0mm_ifm">Besluit:</text:p>
      <text:h text:style-name="ifm_p_font.bold_mt.5.08mm_page.keep-with-next_ifm" text:outline-level="2">Artikel<text:s/>1<text:s/></text:h>
      <text:p text:style-name="ifm_p_mt.4.23mm_ifm">Aan het besluit van 4 oktober 1977 met kenmerk 377/III/1470/EM wordt een artikel toegevoegd – Artikel I, artikel 1a – dat als volgt luidt:</text:p>
      <text:p text:style-name="ifm_p_ifm">De geldigheidsduur van winningsvergunning koolwaterstoffen K8/K11 eindigt met ingang van 1 januari 2031.</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M.C.<text:s/>Smallenbroek<text:line-break/>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4763</text:span><text:tab/>29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4763</text:span><text:tab/>29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wijzigingsvergunning koolwaterstoffen K15,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47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76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wijzigingsvergunning koolwaterstoffen K15, Ministerie van Economische Zaken</meta:user-defined>
    <meta:user-defined meta:name="DCTERMS.W3CDTF/DCTERMS.available">2017-09-29</meta:user-defined>
    <meta:user-defined meta:name="OVERHEIDop.Ruimtelijkplan/OVERHEIDop.bekendmakingBetreffendePlan"/>
  </office:meta>
</office:document-meta>
</file>