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xen tussen 6a en 8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1 september 2017 het bestemmingsplan Buitengebied, Herxen tussen 6a en 8 ongewijzigd vast. Het plan geldt voor het perceel gelegen tussen Herxen 6a en 8 te Wijhe en de percelen aan de Herxen 63a, b en c in Wijhe, kadastraal bekend als de gemeente Wijhe, sectie L, nummers 553, 554, 556, 557, 783, 784 en 892. Dit plan maakt de realisatie van een starterswoning tussen Herxen 6a en 8, op basis van het buurtschappenbeleid, planologisch mogelijk.</text:p>
            <text:p text:style-name="common-al">Doordat de nieuwe starterswoning gelegen is binnen de afstandsnormen van het transportbedrijf is  de bedrijfsbestemming van de percelen gelegen aan de Herxen 63a, 63b en 63c tevens gewijzigd, in die zin dat de woning aan de Herxen 63c specifiek wordt aangeduid als bedrijfswoning. Op de overige bedrijfspercelen blijft ook één bedrijfswoning mogelijk, waardoor het totale aantal bedrijfswoningen niet is gewijzigd.</text:p>
            <text:p text:style-name="common-al">Het plan (identificatienummer NL.IMRO.1773.BP2017001027-0301) en het vaststellingsbesluit liggen ter inzage van 5 oktober 2017 tot en met 15 nov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5">
              <text:list-item text:style-override="id1-3-2-1-1-5-1">
                <text:number>1.</text:number>
                <text:p text:style-name="al">tijdig een zienswijze bij de gemeenteraad heeft ingediend, of</text:p>
              </text:list-item>
              <text:list-item text:style-override="id1-3-2-1-1-5-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rxen tussen 6a en 8 vastgesteld</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4760</meta:user-defined>
    <meta:user-defined meta:name="OVERHEIDop.StcrtID/DC.identifier">stcrt-2017-54760</meta:user-defined>
    <meta:user-defined meta:name="OVERHEID.TaxonomieBeleidsagenda/OVERHEID.category">Ruimte en infrastructuur | Organisatie en beleid</meta:user-defined>
    <meta:user-defined meta:name="OVERHEIDop.Ruimtelijkplan/OVERHEIDop.bekendmakingBetreffendePlan">NL.IMRO.1773.BP2017001027-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G</meta:user-defined>
    <meta:user-defined meta:name="OVERHEIDop.woonplaats">Wijhe</meta:user-defined>
    <meta:user-defined meta:name="OVERHEIDop.straatnaam">Herx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02 493840</meta:user-defined>
    <meta:user-defined meta:name="OVERHEIDop.versieInformatie"/>
  </office:meta>
</office:document-meta>
</file>