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5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september 2017, kenmerk 1227587-167457-GMT, houdende instelling van het Platform Inkoopkracht Dure Geneesmiddelen</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Platform:</text:span> het Platform Inkoopkracht Dure Geneesmiddelen, bedoeld in artikel 2, eerste lid;</text:p>
      <text:p text:style-name="ifm_p_ifm">2.  <text:span text:style-name="ifm_span_font.italic_ifm">Minister:</text:span> de Minister van Volksgezondheid, Welzijn en Sport.</text:p>
      <text:h text:style-name="ifm_p_font.bold_mt.5.08mm_page.keep-with-next_ifm" text:outline-level="2">Artikel<text:s/>2<text:s/></text:h>
      <text:p text:style-name="ifm_p_mt.4.23mm_indent.-7mm_mleft.7mm_ifm">1.<text:tab/>Ingesteld wordt het Platform Inkoopkracht Dure Geneesmiddelen</text:p>
      <text:p text:style-name="ifm_p_mt.3.7mm_indent.-7mm_mleft.7mm_ifm">2.<text:tab/>Voor de uitvoering van zijn taak bestaat het Platform uit een Platformvergadering.</text:p>
      <text:h text:style-name="ifm_p_font.bold_mt.5.08mm_page.keep-with-next_ifm" text:outline-level="2">Artikel<text:s/>3<text:s/></text:h>
      <text:p text:style-name="ifm_p_mt.4.23mm_indent.-7mm_mleft.7mm_ifm">1.<text:tab/>Het Platform heeft tot taak om binnen het huidige zorgsysteem en binnen de kaders van de geneesmiddelenvisie van het kabinet de decentrale inkoop van dure geneesmiddelen te optimaliseren. Het Platform pakt daartoe de vier volgende in kaart gebrachte thema’s en bijbehorende knelpunten aan:</text:p>
      <text:p text:style-name="ifm_p_indent.-5mm_mleft.12mm_ifm">–<text:tab/>Vertrouwen;</text:p>
      <text:p text:style-name="ifm_p_indent.-5mm_mleft.12mm_ifm">–<text:tab/>Diversiteit in de aanpak van de inkoop van dure geneesmiddelen;</text:p>
      <text:p text:style-name="ifm_p_indent.-5mm_mleft.12mm_ifm">–<text:tab/>Omgang met inkoopvoordelen;</text:p>
      <text:p text:style-name="ifm_p_indent.-5mm_mleft.12mm_ifm">–<text:tab/>Slagkracht.</text:p>
      <text:p text:style-name="ifm_p_mt.3.7mm_indent.-7mm_mleft.7mm_ifm">2.<text:tab/>Vanwege de nauwe relatie tussen inkoop en gebruik van dure geneesmiddelen, kan het Platform tevens, in het verlengde van het door de Minister gepresenteerde Actieplan gepast gebruik geneesmiddelen, thema’s en knelpunten op het gebied van gepast gebruik die in organisaties spelen aan pakken.</text:p>
      <text:h text:style-name="ifm_p_font.bold_mt.5.08mm_page.keep-with-next_ifm" text:outline-level="2">Artikel<text:s/>4<text:s/></text:h>
      <text:p text:style-name="ifm_p_mt.4.23mm_indent.-7mm_mleft.7mm_ifm">1.<text:tab/>De Platformvergadering bestaat uit een onafhankelijk voorzitter, tevens de voorzitter van het Platform, alsmede uit sleutelfiguren op het gebied van de inkoop van dure geneesmiddelen en gepast gebruik, vertegenwoordigers van daartoe door de voorzitter aangezochte organisaties en een vertegenwoordiger van het Ministerie van Volksgezondheid, Welzijn en Sport.</text:p>
      <text:p text:style-name="ifm_p_mt.3.7mm_indent.-7mm_mleft.7mm_ifm">2.<text:tab/>De voorzitter van het Platform wordt benoemd, geschorst en ontslagen door de Minister.</text:p>
      <text:h text:style-name="ifm_p_font.bold_mt.5.08mm_page.keep-with-next_ifm" text:outline-level="2">Artikel<text:s/>5<text:s/></text:h>
      <text:p text:style-name="ifm_p_mt.4.23mm_indent.-7mm_mleft.7mm_ifm">1.<text:tab/>De voorzitter van de Platformvergadering bewaakt, uit hoofde van zijn voorzittersrol, de voortgang van het Platform.</text:p>
      <text:p text:style-name="ifm_p_mt.3.7mm_indent.-7mm_mleft.7mm_ifm">2.<text:tab/>Het Platform rapporteert aan de Minister over de voortgang van zijn activiteiten. Deze rapportages vinden plaats via het Platform en met een door het Platform vastgestelde frequentie, doch tenminste éénmaal per jaar.</text:p>
      <text:p text:style-name="ifm_p_mt.3.7mm_indent.-7mm_mleft.7mm_ifm">3.<text:tab/>De in het eerste lid bedoelde rapportages worden meegenomen in de voortgangsrapportages over de geneesmiddelenvisie die periodiek door de Minister worden aangeboden aan de Tweede Kamer.</text:p>
      <text:h text:style-name="ifm_p_font.bold_mt.5.08mm_page.keep-with-next_ifm" text:outline-level="2">Artikel<text:s/>6<text:s/></text:h>
      <text:p text:style-name="ifm_p_mt.4.23mm_ifm">De archiefbescheiden van het Platform worden na haar opheffing of, zo de omstandigheden daartoe eerder aanleiding geven, zoveel eerder, overgedragen aan het archief van het Ministerie van Volksgezondheid, Welzijn en Sport.</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oktober 2017.</text:p>
      <text:h text:style-name="ifm_p_font.bold_mt.5.08mm_page.keep-with-next_ifm" text:outline-level="2">Artikel<text:s/>8<text:s/></text:h>
      <text:p text:style-name="ifm_p_mt.4.23mm_ifm">Dit besluit wordt aangehaald als: Instellingsbesluit Platform Inkoopkracht Dure Geneesmiddelen.</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het kader van de Geneesmiddelenvisie ‘Nieuwe geneesmiddelen snel bij de patiënt tegen aanvaardbare kosten’ wordt een organisatiestructuur opgezet die de optimalisatie van de decentrale inkoop van dure geneesmiddelen faciliteert en aanjaagt en de betrokken relevante partijen verbindt. Hieronder wordt de opzet van het Platform kort toegelicht.</text:p>
      <text:p text:style-name="ifm_p_mt.3.7mm_ifm">Het Platform Inkoopkracht Dure Geneesmiddelen bestaat uit een Platformvergadering, waarbij VWS zorgt voor de secretariële ondersteuning. De Platformvergadering stuurt het Platform Inkoopkracht Dure Geneesmiddelen aan. Deze vergadering bestaat uit een onafhankelijke voorzitter, sleutelfiguren op het gebied van de inkoop van dure geneesmiddelen en gepast gebruik, vertegenwoordigers van daartoe door de voorzitter aangezochte organisaties, en een vertegenwoordiger van het Ministerie van Volksgezondheid, Welzijn en Sport. Zoveel mogelijk van de bij het onderwerp ‘inkoop van dure geneesmiddelen’ betrokken relevante veldpartijen zullen vertegenwoordigd zijn in de Platformvergadering. Via de Platformvergadering worden activiteiten afgesproken en belegd, wordt de voortgang bewaakt, en worden resultaten inzichtelijk gemaakt. De leden van de Platformvergadering betrekken en engageren de eigen achterban.</text:p>
      <text:p text:style-name="ifm_p_mt.3.7mm_ifm">Het Platform zal zich richten op de thema’s en bijbehorende knelpunten zoals deze eerder door de kwartiermaker van het Platform zijn geïdentificeerd. Dit zijn: vertrouwen, diversiteit in de aanpak van de inkoop van dure geneesmiddelen, omgang met inkoopvoordelen en slagkracht. Vanwege de nauwe relatie tussen inkoop en gebruik van dure geneesmiddelen, kan het Platform zich tevens richten op activiteiten betreffende gepast gebruik van dure geneesmiddelen, zoals uiteengezet in het Actieplan gepast gebruik geneesmiddelen (TK 29 477, nr. 405). De activiteiten die de Platformvergadering zal oppakken vallen binnen deze thema’s en hebben tot doel de inkoop van dure geneesmiddelen binnen het huidige zorgsysteem te optimaliser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758</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758</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0 september 2017, kenmerk 1227587-167457-GMT, houdende instelling van het Platform Inkoopkracht Dure Geneesmidde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4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an Volksgezondheid, Welzijn en Sport van 20 september 2017, kenmerk 1227587-167457-GMT, houdende instelling van het Platform Inkoopkracht Dure Geneesmiddelen</meta:user-defined>
    <meta:user-defined meta:name="DCTERMS.W3CDTF/DCTERMS.available">2017-09-29</meta:user-defined>
  </office:meta>
</office:document-meta>
</file>