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vergroten van een bedrijfsruimte AVOaan de Harderwijkerweg 468a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vergroten van een bedrijfsruimte AVO. (kenmerk HZ 2016-1164).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7 september 2017 ligt in het Klantcontactcentrum in het gemeentehuis van Nunspeet gedurende zes weken voor eenieder de omgevingsvergunning en de daarbij behorende stukken ter inzage. De stukken zijn ook te raadplegen via www.ruimtelijkeplannen.nl (NL.IMRO.0302.OV00026-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5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5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vergroten van een bedrijfsruimte AVOaan de Harderwijkerweg 468a in Hulshorst.</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751</meta:user-defined>
    <meta:user-defined meta:name="OVERHEIDop.StcrtID/DC.identifier">stcrt-2017-5475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6-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