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portpark Den Donk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De planologische situatie voor het sportpark Den Donk en de directe omgeving wordt opnieuw vastgesteld. Het huidige bestemmingsplan Sportpark Den Donk dateert uit 2006 en moet worden geactualiseerd. Daarnaast zijn er in en rond het gebied een aantal nieuwe ontwikkelingen die op basis van het geldende bestemmingsplan niet mogelijk zijn. Het gaat onder andere om:</text:p>
            <text:list text:style-name="id1-3-2-1-1-3">
              <text:list-item text:style-override="id1-3-2-1-1-3-1">
                <text:number>1.</text:number>
                <text:p text:style-name="al">de bouw van een nieuw zwembad en sporthal, ter vervanging van de sportaccommodatie de Leye;</text:p>
              </text:list-item>
              <text:list-item text:style-override="id1-3-2-1-1-3-2">
                <text:number>2.</text:number>
                <text:p text:style-name="al">een nieuw scoutinggebouw met buitenruimte;</text:p>
              </text:list-item>
              <text:list-item text:style-override="id1-3-2-1-1-3-3">
                <text:number>3.</text:number>
                <text:p text:style-name="al">nieuwe parkeerplaatsen bij ’t Seuverick;</text:p>
              </text:list-item>
              <text:list-item text:style-override="id1-3-2-1-1-3-4">
                <text:number>4.</text:number>
                <text:p text:style-name="al">de landschappelijke inpassing en waterberging die voor de nieuwe ontwikkelingen nodig zijn. </text:p>
              </text:list-item>
            </text:list>
            <text:p text:style-name="common-al"/>
            <text:p text:style-name="common-al">
            <text:span text:style-name="nadrukvet">Voornemen verzoek wijziging begrenzing Natuurnetwerk Brabant</text:span>
          </text:p>
            <text:p text:style-name="common-al">De voormalige Ecologische Hoofdstructuur (EHS) wordt tegenwoordig Natuurnetwerk Nederland genoemd. In de Provincie Noord-Brabant heet deze structuur het Natuurnetwerk Brabant (NNB). De nieuwe parkeerplaatsen die wenselijk zijn bij ’t Seuverick, liggen deels binnen het NNB. Vandaar dat het voornemen bestaat om aan Gedeputeerde Staten van de Provincie Noord-Brabant te verzoeken de begrenzing van het NNB aan te passen, conform de voorwaarden uit de Verordening ruimte 2014. Bij dit verzoek tot herbegrenzing hoort een Advies, waarin onder meer is beschreven op welke wijze de compensatie van het NNB plaats vindt. Dit ‘Advies Natuurnetwerk Brabant’ is te vinden in de bijlagen van het bestemmingsplan. U kunt tijdens de ter inzagetermijn een zienswijze op het voornemen tot het verzoek tot herbegrenzing en de bijbehorende compensatie indienen. Gedeputeerde Staten neemt de zienswijzen mee bij het besluit over de wijziging van de begrenzing. </text:p>
            <text:p text:style-name="common-al"/>
            <text:p text:style-name="common-al">
            <text:span text:style-name="nadrukvet">Ter inzage ontwerpbestemmingsplan</text:span>
            <text:span text:style-name="nadrukvet">en voornemen verzoek herbegrenzing</text:span>
          </text:p>
            <text:p text:style-name="common-al">Het ontwerpbestemmingsplan Sportpark Den Donk e.o.(NL.IMRO.0824.BPDENDONK-ON01), ligt met ingang van 29 september 2017 tot en met 9 november 2017 gedurende 6 weken ter inzage. Het ontwerpbestemmingsplan en de bijbehorende stukken kunt u inzien: </text:p>
            <text:list text:style-name="id1-3-2-1-1-10">
              <text:list-item text:style-override="id1-3-2-1-1-10-1">
                <text:number>•</text:number>
                <text:p text:style-name="al">op de landelijke website www.ruimtelijkeplannen.nl</text:p>
              </text:list-item>
              <text:list-item text:style-override="id1-3-2-1-1-10-2">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common-al">
            <text:span text:style-name="nadrukvet">Vervolgprocedure</text:span>
          </text:p>
            <text:p text:style-name="common-al">Als de ter inzage termijn voorbij is, doet het college van burgemeester en wethouders een voorstel aan de gemeenteraad om het plan vast te stellen. In dat voorstel worden de ingekomen zienswijzen beantwoord en meegenomen bij de besluitvorming. </text:p>
            <text:p text:style-name="last-al">Heeft u een zienswijze ingediend, dan ontvangt u persoonlijk bericht over het definitieve besluit. Vervolgens komt het plan nogmaals ter inzage te liggen, maar dan als (eventueel gewijzigd) vastgesteld plan. Tijdens deze periode van 6 weken kan er beroep ingesteld word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9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9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9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ortpark Den Donk e.o.</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693</meta:user-defined>
    <meta:user-defined meta:name="OVERHEIDop.StcrtID/DC.identifier">stcrt-2017-54693</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DENDONK-ON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