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Linde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aaknummer Z-2017/ 047392       documentnummer D-2017/281309</text:p>
            <text:p text:style-name="common-al">Burgemeester en wethouders van Amstelveen besluiten het parkeren te verbieden op een parkeerplaats bij het gebouw Lindepark 1-38 zoals aangegeven op de bijgevoegde tekening R&amp;B-V-2017-91, met uitzondering van het voertuig met het kenteken 57-SJ-VG (gehandicaptenparkeerplaats). Gelijktijdig vervalt voor dat voertuig de aanwijzing van de gehandicaptenparkeerplaats op Boschplaat. </text:p>
            <text:p text:style-name="common-al">Dit gebeurt door middel van het verplaatsen van bord E6 van bijlage 1 van het Reglement verkeersregels en verkeerstekens 1990 (RVV 1990) met onderbord met vermelding van het kenteken.</text:p>
            <text:p text:style-name="common-al">
            <text:span text:style-name="nadrukvet">Motivering</text:span>
          </text:p>
            <text:p text:style-name="common-al">Het besluit wordt als volgt gemotiveerd:</text:p>
            <text:list text:style-name="id1-3-2-2-1-7">
              <text:list-item text:style-override="id1-3-2-2-1-7-1">
                <text:number>-</text:number>
                <text:p text:style-name="al">De aanvrager beschikt over een gehandicaptenparkeerplaats op kenteken bij de woning op Boschplaat voor het voertuig met het kenteken 57-SJ-VG, dat de bewoner zelf bestuurt. De bewoner verhuist naar een woning aan het Lindepark en heeft gevraagd om de gehandicaptenparkeerplaats op kenteken mee te verhuizen naar het nieuwe adres.</text:p>
              </text:list-item>
              <text:list-item text:style-override="id1-3-2-2-1-7-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7-3">
                <text:number>-</text:number>
                <text:p text:style-name="al">De aanvrager heeft ook op het nieuwe adres moeite om dicht bij de woning op de openbare weg parkeerruimte te vinden en beschikt daar ook niet over eigen parkeergelegenheid. </text:p>
              </text:list-item>
              <text:list-item text:style-override="id1-3-2-2-1-7-4">
                <text:number>-</text:number>
                <text:p text:style-name="al">Het is dringend gewenst dat er bij de woning een gehandicaptenparkeerplaats op kenteken van het voertuig van de aanvrager ter beschikking staat. </text:p>
              </text:list-item>
            </text:list>
            <text:p text:style-name="common-al">Het besluit strekt conform art. 2 Wegenverkeerswet 1994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
            <text:span text:style-name="nadrukvet">Wettelijke grondslag</text:span>
          </text:p>
            <text:p text:style-name="common-al">Het besluit is gebaseerd op:</text:p>
            <text:list text:style-name="id1-3-2-2-1-12">
              <text:list-item text:style-override="id1-3-2-2-1-12-1">
                <text:number>-</text:number>
                <text:p text:style-name="al">de Wegenverkeerswet 1994 (WVW 1994);</text:p>
              </text:list-item>
              <text:list-item text:style-override="id1-3-2-2-1-12-2">
                <text:number>-</text:number>
                <text:p text:style-name="al">het Reglement verkeersregels en verkeerstekens 1990;</text:p>
              </text:list-item>
              <text:list-item text:style-override="id1-3-2-2-1-12-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is van toepassing.</text:p>
            <text:p text:style-name="common-al">De genoemde weg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mstelveen, t.a.v. de Bezwaarschriftencommissie, Postbus 4, 1180 BA Amstelveen.</text:p>
            <text:p text:style-name="common-al">Digitaal bezwaar maken is ook mogelijk. Dit kan via www.amstelveen.nl/bezwaarschrift. 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21 september 2017 </text:p>
            <text:p text:style-name="common-al">Burgemeester en wethouders van de gemeente Amstelveen,</text:p>
            <text:p text:style-name="common-al">namens dezen,</text:p>
            <text:p text:style-name="common-al">mr. J.C.M. Otten</text:p>
            <text:p text:style-name="common-al">juridisch adviseur verkeer </text:p>
            <text:p text:style-name="last-al">Dit verkeersbesluit is bekendgemaakt op 25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672</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672</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672</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Lindepark</meta:user-defined>
    <meta:user-defined meta:name="OVERHEIDop.doctype">Officiële Publicaties, versie 1.1</meta:user-defined>
    <meta:user-defined meta:name="DCTERMS.W3CDTF/OVERHEIDop.jaargang">2017</meta:user-defined>
    <meta:user-defined meta:name="DCTERMS.W3CDTF/DCTERMS.available">2017-09-25</meta:user-defined>
    <meta:user-defined meta:name="OVERHEIDop.publicationIssue">54672</meta:user-defined>
    <meta:user-defined meta:name="OVERHEIDop.StcrtID/DC.identifier">stcrt-2017-54672</meta:user-defined>
    <meta:user-defined meta:name="DCTERMS.alternative">Gemeente Amstelveen - Gehandicaptenparkeerplaats op kenteken - Lindepark</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5LD 9</meta:user-defined>
    <meta:user-defined meta:name="OVERHEIDop.woonplaats">Amstelveen</meta:user-defined>
    <meta:user-defined meta:name="OVERHEIDop.straatnaam">Lindepar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indepark|exb-2017-42227</meta:user-defined>
    <meta:user-defined meta:name="OVERHEID.EPSG28992/DC.spatial">118354 478624</meta:user-defined>
    <meta:user-defined meta:name="OVERHEIDop.versieInformatie"/>
  </office:meta>
</office:document-meta>
</file>