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liksteeg 1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Bliksteeg 1, voor het gebruiken van gebouwen/ruimtes voor het geven van workshops en cursussen, ID-code: <text:a xlink:href="http://www.ruimtelijkeplannen.nl/web-roo/roo/bestemmingsplannen?planidn=NL.IMRO.1859.OVBGB20170005-0100" xlink:type="simple">NL.IMRO.1859.OVBGB20170005-0100</text:a>.</text:p>
            <text:p text:style-name="tussenkopcur">
            <text:span text:style-name="nadrukvet">Inzage</text:span>
          </text:p>
            <text:p text:style-name="common-al">Deze vergunning ligt ter inzage van 27 september tot en met 8 november 2017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8 september tot en met 8 november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6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6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6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liksteeg 1 in Neede</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661</meta:user-defined>
    <meta:user-defined meta:name="OVERHEIDop.StcrtID/DC.identifier">stcrt-2017-54661</meta:user-defined>
    <meta:user-defined meta:name="OVERHEID.TaxonomieBeleidsagenda/OVERHEID.category">Ruimte en infrastructuur | Organisatie en beleid</meta:user-defined>
    <meta:user-defined meta:name="OVERHEIDop.Ruimtelijkplan/OVERHEIDop.bekendmakingBetreffendePlan">NL.IMRO.1859.OVBGB20170005-0100</meta:user-defined>
    <meta:user-defined meta:name="OVERHEIDop.referentienummer">190897</meta:user-defined>
    <meta:user-defined meta:name="DCTERMS.abstract">20170926 RT VS.OV Bliksteeg 1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PG 1</meta:user-defined>
    <meta:user-defined meta:name="OVERHEIDop.woonplaats">Neede</meta:user-defined>
    <meta:user-defined meta:name="OVERHEIDop.straatnaam">Blik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375 462098</meta:user-defined>
    <meta:user-defined meta:name="OVERHEIDop.versieInformatie"/>
  </office:meta>
</office:document-meta>
</file>