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Bedrijventerrein voor het handelen in strijd met de regels van de ruimtelijke ordening voor  het uitbreiden van een bedrijfspand op het perceel Veesteeg 3 c te Beneden-Leeuwen.  </text:p>
            <text:p text:style-name="common-al">Het besluit ligt met ingang van 25 september 2017 gedurende zes weken ter inzage bij het Klantcontactcentrum van het gemeentehuis tijdens de openingstijden. De beroepstermijn van zes weken vangt aan op 25 september 2017. Gedurende deze termijn kan beroep worden ingesteld bij de rechtbank Gelderland, sector bestuursrecht, postbus 9030, 6800 EM  Arnhem.</text:p>
            <text:p text:style-name="common-al">Wanneer u:</text:p>
            <text:p text:style-name="common-al">- tijdig een zienswijze hebt ingediend bij het college tegen het ontwerpplan;</text:p>
            <text:p text:style-name="common-al">- belanghebbende bent en aantoont dat u redelijkerwijs niet in staat bent geweest tijdig een zienswijze   </text:p>
            <text:p text:style-name="common-al">  bij het college in te dienen.</text:p>
            <text:p text:style-name="common-al">Het afwijkingsbesluit is ook in te zien via <text:a xlink:href="http://www.westmaasenwaal.nl/Wonen-en-leven/Ruimtelijke-plannen.htm" xlink:type="simple">http://www.westmaasenwaal.nl/Wonen-en-leven/Ruimtelijke-plannen.htm</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wen, 27 september 2017 </text:span>
            <text:span text:style-name="datum"> Burgemeester en wethouders West Maas en Waal, De secretaris, P.G. Arissen De burgemeester, C.A.A. van Rhee Oud Ammerveld</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4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4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4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641</meta:user-defined>
    <meta:user-defined meta:name="OVERHEIDop.StcrtID/DC.identifier">stcrt-2017-54641</meta:user-defined>
    <meta:user-defined meta:name="OVERHEID.TaxonomieBeleidsagenda/OVERHEID.category">Ruimte en infrastructuur | Organisatie en beleid</meta:user-defined>
    <meta:user-defined meta:name="OVERHEIDop.referentienummer">NL.IMRO.0668. BENVeesteeg3c-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KP 10</meta:user-defined>
    <meta:user-defined meta:name="OVERHEIDop.woonplaats">Beneden-Leeuwen</meta:user-defined>
    <meta:user-defined meta:name="OVERHEIDop.straatnaam">Vee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966 432164</meta:user-defined>
    <meta:user-defined meta:name="OVERHEIDop.versieInformatie"/>
  </office:meta>
</office:document-meta>
</file>