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met barbecue St. Annahof,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oor de burgemeester vergunning is verleend voor het organiseren van straatfeest met barbecue op 30 september 2017;</text:p>
            <text:p text:style-name="considerans.al">overwegende dat er een inrijverbod voor bestuurders wordt ingesteld voor Sint Annahof;</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30 september 2017.</text:p>
            <text:p text:style-name="considerans_bottom"/>
          </text:section>
          <text:section text:name="afkondiging_id1-3-2-1-2" text:style-name="afkondiging">
            <text:p text:style-name="afkondiging_top"/>
            <text:p text:style-name="al">
            <text:span text:style-name="nadrukvet">Besluit</text:span>
          </text:p>
            <text:p text:style-name="al">Op  30 september 2017 van 15:00 uur tot 24:00 uur door middel van het plaatsen van borden C01 (gesloten In beide richtingen voor voertuigen, ruiters en geleiders van rij- of trekdieren of vee) van bijlage I van het RVV-90 gesloten voor bestuurders te verklaren van Sint Annahof.</text:p>
            <text:p text:style-name="al">Soest, 19 september 2017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3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3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3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met barbecue St. Annahof, Soest</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638</meta:user-defined>
    <meta:user-defined meta:name="OVERHEIDop.StcrtID/DC.identifier">stcrt-2017-54638</meta:user-defined>
    <meta:user-defined meta:name="DCTERMS.alternative">Gemeente Soest - straatfeest St. Annahof,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PostcodeHuisnummer/OVERHEIDop.postcodeHuisnummer">3764BA 6</meta:user-defined>
    <meta:user-defined meta:name="OVERHEIDop.woonplaats">Soest</meta:user-defined>
    <meta:user-defined meta:name="OVERHEIDop.straatnaam">St. Anna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230 465977</meta:user-defined>
    <meta:user-defined meta:name="OVERHEIDop.versieInformatie"/>
  </office:meta>
</office:document-meta>
</file>