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gracht 150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7-017951D d.d. 20 september 2017</text:span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gehandicaptenparkeerplaats aan de Prinsengracht 150 moet worden opgeheven in verband met verhuizing van vergunninghouder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door het verwijderen van het bord conform model E6 (gehandicaptenparkeerplaats) als bedoeld in bijlage 1 van het RVV 1990, en het bijbehorende onderbord en het verwijderen van de ondersteunende wegmarkeringen (RVV 1990) de gehandicaptenparkeerplaats aan de Prinsengracht 150 (parkeervaknummer 120701487623) met kenteken 74-XLH-8 op te heffen;</text:p>
            <text:list text:style-name="id1-3-2-2-1-11">
              <text:list-item text:style-override="id1-3-2-2-1-11-1">
                <text:number>1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2.</text:number>
                <text:p text:style-name="al">dat de aan de vergunninghouder vergunde parkeerplaats aan de Prinsengracht 150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63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63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63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rinsengracht 150 opheffen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5</meta:user-defined>
    <meta:user-defined meta:name="OVERHEIDop.publicationIssue">54637</meta:user-defined>
    <meta:user-defined meta:name="OVERHEIDop.StcrtID/DC.identifier">stcrt-2017-54637</meta:user-defined>
    <meta:user-defined meta:name="DCTERMS.alternative">Gemeente Amsterdam - opheffen gehandicaptenparkeerplaats - Prinsengracht 150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EB 150k</meta:user-defined>
    <meta:user-defined meta:name="OVERHEIDop.woonplaats">Amsterdam</meta:user-defined>
    <meta:user-defined meta:name="OVERHEIDop.straatnaam">Prins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698 487621</meta:user-defined>
    <meta:user-defined meta:name="OVERHEIDop.versieInformatie"/>
  </office:meta>
</office:document-meta>
</file>