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r. J.B. Kanweg 105 te Witt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bekend dat zij op 20 september 2017 in het kader van de Wet algemene bepalingen omgevingsrecht de volgende omgevingsvergunning (uitgebreide procedure) hebben verleend voor:</text:p>
            <text:p text:style-name="common-al">Mr. J.B. Kanweg 105 te Witteveen, voor een revisievergunning milieu, bouwen stal voor legkippen, nieuwe opslaghal en een overkapping van een sleufsilo voor de biogasinstallatie.</text:p>
            <text:p text:style-name="common-al">De beschikking is ten opzichte van de ontwerpbeschikking gewijzigd. </text:p>
            <text:p text:style-name="common-al">Zienswijzen zijn aanleiding geweest om de volgende wijzigingen ten opzichte van het ontwerpbesluit door te voeren:</text:p>
            <text:list text:style-name="id1-3-2-1-1-5">
              <text:list-item text:style-override="id1-3-2-1-1-5-1">
                <text:number>-</text:number>
                <text:p text:style-name="al">Toevoeging van voorschrift 1.5.2. in de voorschriften behorende bij de  omgevingsvergunning m.b.t. art. 2.1 lid 1 onder e Wabo (milieu);</text:p>
              </text:list-item>
              <text:list-item text:style-override="id1-3-2-1-1-5-2">
                <text:number>-</text:number>
                <text:p text:style-name="al">Aanpassing van voorschrift 5.2.4.in de voorschriften behorende bij de 	  	  omgevingsvergunning m.b.t. art. 2.1 lid 1 onder e Wabo (milieu);</text:p>
              </text:list-item>
            </text:list>
            <text:p text:style-name="common-al">De stukken zijn in te zien op www.middendrenthe.nl of www.ruimtelijkeplannen.nl. Tegen het besluit kan, binnen zes weken na de dag van publicatie van het besluit, beroep worden aangetekend bij de Rechtbank Noord-Nederland. Dit kan door een belanghebbende die tegen de ontwerpbeschikking een zienswijze heeft ingediend. Ook een belanghebbende die aan kan tonen dat hij redelijkerwijs niet in staat is geweest om een zienswijze in te dienen, kan beroep instellen. Tegen het gewijzigde onderdeel kan een ieder beroep indienen. </text:p>
            <text:p text:style-name="last-al">Het instellen van beroep heeft geen schorsende werking. Degene die tijdig beroep instelt, kan daarom tevens een verzoek om een voorlopige voorziening indienen bij de voorzieningenrechter van de Rechtbank Noord-Nederland. Een beroepschrift dient te worden gericht aan de Rechtbank Noord-Nederland, Afdeling Bestuursrecht, Postbus 150, 9400 AD te Groningen; een verzoek om een voorlopige voorziening aan de voorzieningenrechter van deze rechtbank, op hetzelfde adres. Bij het verzoek om een voorlopige voorziening dient een afschrift van het beroepschrift te worden 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3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3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3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J.B. Kanweg 105 te Witteve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635</meta:user-defined>
    <meta:user-defined meta:name="OVERHEIDop.StcrtID/DC.identifier">stcrt-2017-54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39TE 105</meta:user-defined>
    <meta:user-defined meta:name="OVERHEIDop.woonplaats">Witteveen</meta:user-defined>
    <meta:user-defined meta:name="OVERHEIDop.straatnaam">Mr. J.B. Ka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9471 534589</meta:user-defined>
    <meta:user-defined meta:name="OVERHEIDop.versieInformatie"/>
  </office:meta>
</office:document-meta>
</file>