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Kraaienn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 </text:span>
            <text:span text:style-name="nadrukvet">13-09-</text:span>
            <text:span text:style-name="nadrukvet">2017</text:span>
          </text:p>
            <text:p text:style-name="al">
            <text:span text:style-name="nadrukvet">Nr.</text:span>
            <text:span text:style-name="nadrukvet"/>
            <text:span text:style-name="nadrukvet"> : ZO17</text:span>
            <text:span text:style-name="nadrukvet">-</text:span>
            <text:span text:style-name="nadrukvet">05331</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Overwegende dat:</text:span>
          </text:p>
            <text:p text:style-name="al">
            <text:span text:style-name="nadrukvet"/>
          </text:p>
            <text:p text:style-name="al"> door de verplaatsing van het winkelcentrum Kraaiennest (WC Kameleon) van de oostzijde van het metrostation naar de westzijde, ook de meeste parkeerplaatsen (garage) naar de westzijde zijn verplaatst;</text:p>
            <text:p text:style-name="al"> het kleine parkeerterrein aan de oostzijde, voor het medische centrum en het buurtcentrum, werd gebruikt door langparkeerders, die met de metro naar de stad gingen;</text:p>
            <text:p text:style-name="al"> dit parkeerterrein van belang is voor bezoekers van het medische centrum en het buurtcentrum, hier in 2006 een parkeerschijf-zone (z.g. blauwe zone) is ingericht;</text:p>
            <text:p text:style-name="al"> de beschikbare parkeerruimte adequaat gebruikt en de bereikbaarheid zo gewaarborgd wordt;</text:p>
            <text:p text:style-name="al"> de in 2007 de parkeerschijf-zone is aangelegd, hiervoor is, door onduidelijkheden in het proces, nooit een verkeersbesluit genomen. Met het nemen van dit verkeersbesluit wordt dit hersteld.</text:p>
            <text:p text:style-name="al"/>
            <text:p text:style-name="al">
            <text:span text:style-name="nadrukvet">Te nemen verkeersmaatregelen</text:span>
          </text:p>
            <text:p text:style-name="al"/>
            <text:p text:style-name="al">- Het instellen van een parkeerschijfzone door plaatsing van de borden E10zb [begin parkeerschijfzone] en E11ze [einde parkeerschijfzone];</text:p>
            <text:p text:style-name="al">- Door op het bord de tekst [2h] te zetten, wordt er een maximale parkeertijd ingesteld van 2 uur. De plaatsen waar met behulp van een parkeerschijf geparkeerd mag worden doormiddel van een blauwe streep gemarkeerd;</text:p>
            <text:p text:style-name="al">- Door onder de verkeersborden E10 een onderbord OB206p [ma t/m za 09:00-  18:00 h] te plaatsen wordt de werking van de parkeerschijfzone van maandag tot en met zaterdag van 09:00 uur  tot 18:00 uur ingesteld.</text:p>
            <text:p text:style-name="al"/>
            <text:p text:style-name="al">
            <text:span text:style-name="nadrukvet">Ontheffingsregeling</text:span>
          </text:p>
            <text:p text:style-name="al">Voor deze parkeerschijf-zone wordt geen ontheffingsregeling ingesteld.</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section>
        </text:section>
        <text:section text:name="regeling-tekst_id1-3-2-2" text:style-name="regeling-tekst">
          <text:section text:name="tekst_id1-3-2-2-1" text:style-name="tekst">
            <text:p text:style-name="tussenkopcur">Besluit</text:p>
            <text:p text:style-name="common-al">I. Door het plaatsen van het verkeersbord E10zb [begin parkeerschijf-zone] en E11ze [einde parkeerschijf-zone] conform bijlage l van het Reglement Verkeersregels en Verkeerstekens 1990;</text:p>
            <text:p text:style-name="common-al"/>
            <text:p text:style-name="common-al">II. Door op het verkeersbord E01zb de maximale parkeertijd met de tekst [2 h] aan te duiden;</text:p>
            <text:p text:style-name="common-al"/>
            <text:p text:style-name="common-al">III. Door het plaatsen van het onderbord  OB206p [ma t/m za; 09.00-18.00 h] conform bijlage l van het Reglement Verkeersregels en Verkeerstekens 1990;</text:p>
            <text:p text:style-name="common-al"/>
            <text:p text:style-name="common-al">IV. Door het markeren van de parkeerplaatsen op het parkeerterrein met de blauwe streep,</text:p>
            <text:p text:style-name="common-al"/>
            <text:p text:style-name="common-al">een parkeerschijfzone met maximale parkeertijd van twee uur in te stellen voor maandag tot en met zaterdag, van 09.00 tot en met 18.00 uur, volgens art. 25 van het Reglement Verkeersregels en Verkeerstekens 1990, voor wat betreft het parkeerterrein begrensd door het medisch centrum aan de noordzijde, de Karspeldreef aan de zuidzijde, en de metrobaan aan de westzijde. Buiten voornoemde tijden zijn de parkeerplaatsen voor een ieder beschikbaar.</text:p>
            <text:p text:style-name="common-al"/>
            <text:p text:style-name="common-al">Het bovenstaande is aangegeven op de bij dit besluit behorende situatietekeningnummer ZO17-05331.</text:p>
            <text:p text:style-name="common-al"/>
            <text:p text:style-name="common-al"/>
            <text:p text:style-name="common-al"/>
            <text:p text:style-name="common-al"/>
            <text:p text:style-name="common-al"/>
            <text:p text:style-name="common-al"/>
            <text:p text:style-name="common-al">Het Dagelijks Bestuur van de Bestuurscommissie Amsterdam Zuidoost,</text:p>
            <text:p text:style-name="common-al">Namens deze,</text:p>
            <text:p text:style-name="common-al"/>
            <text:p text:style-name="common-al">Amsterdam,</text:p>
            <text:p text:style-name="common-al"/>
            <text:p text:style-name="common-al">Hans Vringer</text:p>
            <text:p text:style-name="common-al">Manager afdeling Schoon en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2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2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2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Kraaiennest</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622</meta:user-defined>
    <meta:user-defined meta:name="OVERHEIDop.StcrtID/DC.identifier">stcrt-2017-54622</meta:user-defined>
    <meta:user-defined meta:name="DCTERMS.alternative">Gemeente Amsterdam - Verkeersbesluit Kraaiennest Parkeerschijfzone  - Kraaienne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CD</meta:user-defined>
    <meta:user-defined meta:name="OVERHEIDop.woonplaats">Amsterdam</meta:user-defined>
    <meta:user-defined meta:name="OVERHEIDop.straatnaam">Kraaienn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42219</meta:user-defined>
    <meta:user-defined meta:name="OVERHEID.EPSG28992/DC.spatial">127267 481060</meta:user-defined>
    <meta:user-defined meta:name="OVERHEIDop.versieInformatie"/>
  </office:meta>
</office:document-meta>
</file>