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van een binnenspeeltuin op het perceel aan de Bûtenweg 6 te Els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oststellingwerf maken bekend dat zij een omgevingsvergunning verlenen voor het realiseren van een binnenspeeltuin op het perceel aan de Bûtenweg 6 te Elsloo. De aanvraag om omgevingsvergunning heeft zaaknummer OV-2017-1042.</text:p>
            <text:p text:style-name="common-al">
            <text:span text:style-name="nadrukcur">Inzien</text:span>
          </text:p>
            <text:p text:style-name="common-al">De analoge versie van de omgevingsvergunning met de daarbij behorende stukken ligt vanaf 20 september 2017 gedurende zes weken ter inzage bij het omgevingsloket in het gemeentehuis aan ’t Oost 11 te Oosterwolde, telefoon 0516 – 56 64 64. Voor de inzage van de omgevingsvergunning kunt u telefonisch een afspraak maken van maandag tot en met vrijdag tussen 8:30 uur en 12:30 uur.</text:p>
            <text:p text:style-name="common-al">De digitale versie van de omgevingsvergunning is beschikbaar op www.ruimtelijkeplannen.nl en www.ooststellingwerf.nl. </text:p>
            <text:p text:style-name="common-al">
            <text:span text:style-name="nadrukcur">Beroep </text:span>
          </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text:p>
            <text:p text:style-name="common-al">In principe staat het beroep alleen open voor belanghebbenden die tijdig hun zienswijze hebben ingebracht tegen de ontwerpbeschikking.</text:p>
            <text:p text:style-name="common-al">Tevens kunnen belanghebbenden – voor zover zij daarbij spoedeisend belang hebben – op grond van artikel 8:81 van de Awb een voorlopige voorziening tot schorsing van dit besluit vragen. Dit verzoek moet ingediend worden bij de Voorzieningenrechter van de Rechtbank Noord-Nederland, Afdeling bestuursrecht, Postbus 150, 9700 AD Groningen.</text:p>
            <text:p text:style-name="last-al">Oosterwolde, 21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1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61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61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realiseren van een binnenspeeltuin op het perceel aan de Bûtenweg 6 te Elsloo.</meta:user-defined>
    <meta:user-defined meta:name="OVERHEIDop.doctype">Officiële Publicaties, versie 1.1</meta:user-defined>
    <meta:user-defined meta:name="DCTERMS.W3CDTF/OVERHEIDop.jaargang">2017</meta:user-defined>
    <meta:user-defined meta:name="DCTERMS.W3CDTF/DCTERMS.available">2017-09-25</meta:user-defined>
    <meta:user-defined meta:name="OVERHEIDop.publicationIssue">54611</meta:user-defined>
    <meta:user-defined meta:name="OVERHEIDop.StcrtID/DC.identifier">stcrt-2017-54611</meta:user-defined>
    <meta:user-defined meta:name="OVERHEID.TaxonomieBeleidsagenda/OVERHEID.category">Ruimte en infrastructuur | Organisatie en beleid</meta:user-defined>
    <meta:user-defined meta:name="OVERHEIDop.Ruimtelijkplan/OVERHEIDop.bekendmakingBetreffendePlan">NL.IMRO.0085.Butenweg6-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24PR 6</meta:user-defined>
    <meta:user-defined meta:name="OVERHEIDop.woonplaats">Elsloo</meta:user-defined>
    <meta:user-defined meta:name="OVERHEIDop.straatnaam">Bût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058 550724</meta:user-defined>
    <meta:user-defined meta:name="OVERHEIDop.versieInformatie"/>
  </office:meta>
</office:document-meta>
</file>