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ijmegen Oud West 2015 - 4 (Geulstraat 115)’,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Oud West 2015 - 4 (Geulstraat 115) aan de gemeenteraad ter vaststelling voor te leggen.</text:p>
            <text:p text:style-name="common-al">Directe aanleiding voor het nieuwe bestemmingsplan is de bestaande bebouwing (voormalige boerderij met bijgebouwen/garageboxen) te slopen en nieuwbouw van twee-aan-een-woningen met garages te realiseren. Het plangebied is gelegen in de wijk Hees in het westen van Nijmegen, aan de Geulstraat. Het plangebied ligt nabij de Oscar Carréstraat, niet ver van de Schependomlaan.</text:p>
            <text:p text:style-name="common-al">Om bovenstaande mogelijk te maken is aanpassing van het bestemmingsplan noodzakelijk.</text:p>
            <text:p text:style-name="common-al">
            <text:span text:style-name="nadrukcur">Inzage</text:span>
          </text:p>
            <text:p text:style-name="common-al">Het plan, met de bijbehorende stukken, ligt gedurende zes weken (met ingang van donderdag 28 september 2017 tot en met woensdag 8 november 2017) ter inzage bij de Informatiebalie in de Stadswinkel, Mariënburg 30 te Nijmegen.</text:p>
            <text:p text:style-name="common-al">Het digitale bestemmingsplan is te raadplegen op de landelijke website: <text:a xlink:href="http://www.ruimtelijkeplannen.nl/?planidn=NL.IMRO.0268.BPa3004-ON01" xlink:type="simple">http://www.ruimtelijkeplannen.nl/?planidn=NL.IMRO.0268.BPa3004-ON01</text:a></text:p>
            <text:p text:style-name="common-al">De bronbestanden zijn beschikbaar via:</text:p>
            <text:p text:style-name="common-al">
            <text:a xlink:href="http://ruimtelijkeplannen.nijmegen.nl/plannen/NL.IMRO.0268.BPa3004-/NL.IMRO.0268.BPa3004-ON01" xlink:type="simple">http://ruimtelijkeplannen.nijmegen.nl/plannen/NL.IMRO.0268.BPa3004-/NL.IMRO.0268.BPa3004-ON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Zienswijze</text:span>
          </text:p>
            <text:p text:style-name="common-al">In de periode van donderdag 28 september 2017 tot en met woensdag 8 november 2017 kan eenieder conform artikel 3:15 Algemene wet bestuursrecht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onder ‘Digitaal Loket’, ‘Zienswijze indienen’. Inloggen met DigiD of voor bedrijven met Eherkenning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8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8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8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ijmegen Oud West 2015 - 4 (Geulstraat 115)’, Nijmeg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584</meta:user-defined>
    <meta:user-defined meta:name="OVERHEIDop.StcrtID/DC.identifier">stcrt-2017-54584</meta:user-defined>
    <meta:user-defined meta:name="OVERHEID.TaxonomieBeleidsagenda/OVERHEID.category">Ruimte en infrastructuur | Organisatie en beleid</meta:user-defined>
    <meta:user-defined meta:name="OVERHEIDop.Ruimtelijkplan/OVERHEIDop.bekendmakingBetreffendePlan">NL.IMRO.0268.BPa3004-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V 115</meta:user-defined>
    <meta:user-defined meta:name="OVERHEIDop.woonplaats">Nijmegen</meta:user-defined>
    <meta:user-defined meta:name="OVERHEIDop.straatnaam">Geu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900 428281</meta:user-defined>
    <meta:user-defined meta:name="OVERHEIDop.versieInformatie"/>
  </office:meta>
</office:document-meta>
</file>