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Buitengebied, Middenweg 13a (Biervliet)’ (ARTIKEL 3.6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volgens artikel 3.8, lid 3 van de Wet ruimtelijke ordening bekend dat zij op 19 september 2017 het wijzigingsplan Buitengebied, Middenweg 13a (Biervliet) (NL.IMRO.0715.WPBG23-VG01) ongewijzigd hebben vastgesteld. Dit wijzigingsplan wordt gemaakt voor het perceel Middenweg 13a te Biervliet. Nieuwe inzichten met betrekking tot de bedrijfsvoering waarbij onder andere 3 nieuwe loodsen zijn voorzien, vragen om een vormverandering van het huidige bouwvlak. Het doel van dit wijzigingsplan is het voorzien in het wijzigen van de vorm van het agrarisch bouwvlak waarmee de bouw van de loodsen mogelijk wordt.</text:p>
            <text:p text:style-name="common-al"/>
            <text:p text:style-name="common-al">
            <text:span text:style-name="nadrukvet">Ter inzage</text:span>
          </text:p>
            <text:p text:style-name="common-al">Het vastgestelde wijzigingsplan ligt van 12 oktober tot en met 22 november 2017 ter inzage. Het vastgestelde wijzig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De stukken zijn ook digitaal in te zien bij de publieksbalies in Terneuzen en Axel. Wij vragen u voor het inzien van de stukken een telefonische afspraak te maken via telefoonnummer 14 0115. </text:p>
            <text:p text:style-name="common-al"/>
            <text:p text:style-name="common-al">Beroep</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8">
              <text:list-item text:style-override="id1-3-2-1-1-8-1">
                <text:number>1.</text:number>
                <text:p text:style-name="al">als u ook een zienswijze bij het college van burgemeester en wethouders heeft ingediend;</text:p>
              </text:list-item>
              <text:list-item text:style-override="id1-3-2-1-1-8-2">
                <text:number>2.</text:number>
                <text:p text:style-name="al">als u kunt aantonen dat u redelijkerwijs niet in staat was om tegen het ontwerp wijzigingsplan een zienswijze in te dienen;</text:p>
              </text:list-item>
              <text:list-item text:style-override="id1-3-2-1-1-8-3">
                <text:number>3.</text:number>
                <text:p text:style-name="al">als u bezwaar heeft tegen de wijziging van het vastgestelde plan ten opzichte van het ontwerppla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p text:style-name="common-al">
            <text:span text:style-name="nadrukvet">Inwerkingtreding</text:span>
          </text:p>
            <text:p text:style-name="last-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 Voor meer informatie kunt u contact opnemen met de heer M. van der Ploeg van het team Planvorming, (telefoonnummer 14 0115 of e-mail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11 oktober 2017</text:span>
          </text:p>
          </text:section>
          <text:section text:name="ondertekening_id1-3-2-2-2">
            <text:p><text:span text:style-name="functie">Burgemeester en wethouders van Terneuzen, </text:span></text:p>
            <text:p><text:span text:style-name="ondertekening_naam">
            <text:span text:style-name="voornaam">De burgemeester, J.A.H. Lonink</text:span>
            <text:span text:style-name="achternaam"/>
          </text:span></text:p>
            <text:p><text:span text:style-name="ondertekening_naam">
            <text:span text:style-name="voornaam"> De secretaris, J.G. Princen</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8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8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8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WIJZIGINGSPLAN ‘Buitengebied, Middenweg 13a (Biervliet)’ (ARTIKEL 3.6 WET RUIMTELIJKE ORDENING)</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4581</meta:user-defined>
    <meta:user-defined meta:name="OVERHEIDop.StcrtID/DC.identifier">stcrt-2017-54581</meta:user-defined>
    <meta:user-defined meta:name="OVERHEID.TaxonomieBeleidsagenda/OVERHEID.category">Ruimte en infrastructuur | Organisatie en beleid</meta:user-defined>
    <meta:user-defined meta:name="OVERHEIDop.Ruimtelijkplan/OVERHEIDop.bekendmakingBetreffendePlan">NL.IMRO.0715.WPBG23-VG01</meta:user-defined>
    <meta:user-defined meta:name="DCTERMS.abstract">Vormverandering van het agrarisch bouwvlak ten behoeve van een efficiënte  bedrijfsvoering. </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PG 13</meta:user-defined>
    <meta:user-defined meta:name="OVERHEIDop.woonplaats">Biervliet</meta:user-defined>
    <meta:user-defined meta:name="OVERHEIDop.straatnaam">Midd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4997 372149</meta:user-defined>
    <meta:user-defined meta:name="OVERHEIDop.versieInformatie"/>
  </office:meta>
</office:document-meta>
</file>