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handicaptenparkeerplaats op een parkeervak aan De Wilgenlaan te Leimuiden ter hoogte van huisnummer 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Kaag en Braassem;</text:span>
          </text:p>
            <text:p text:style-name="common-al">gelezen het advies d.d. 6-9-2017; </text:p>
            <text:p text:style-name="common-al">gelet op artikel 12 van het Besluit administratieve bepalingen inzake het wegverkeer (BABW), alsmede het bepaalde in artikel 18, 1<text:span text:style-name="sup">e</text:span> lid, onder d, van de Wegenverkeerswet 1994;</text:p>
            <text:p text:style-name="common-al">
            <text:span text:style-name="nadrukvet">b e s l u i t e n </text:span>
          </text:p>
            <text:p text:style-name="common-al">
            <text:span text:style-name="nadrukvet">I.</text:span> door het plaatsen van het bord E6 uit bijlage I van het Reglement verkeersregels en verkeerstekens 1990 (RVV 1990), met als onderbord kenteken GK-748-R, als gehandicaptenparkeerplaats aan te wijzen een parkeervak aan de Wilgenlaan te Leimuiden ter hoogte van huisnummer 40;</text:p>
            <text:p text:style-name="common-al">
            <text:span text:style-name="nadrukvet">II.</text:span> dit besluit ter openbare kennis te brengen.</text:p>
            <text:p text:style-name="common-al">
            <text:span text:style-name="nadrukvet">Overwegingen ten aanzien van dit besluit</text:span>
          </text:p>
            <text:list text:style-name="id1-3-2-2-1-8">
              <text:list-item text:style-override="id1-3-2-2-1-8-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list-item>
              <text:list-item text:style-override="id1-3-2-2-1-8-2">
                <text:number>•</text:number>
                <text:p text:style-name="al">De Wilgenlaan is een voor het openbaar verkeer openstaande weg;</text:p>
              </text:list-item>
              <text:list-item text:style-override="id1-3-2-2-1-8-3">
                <text:number>•</text:number>
                <text:p text:style-name="al">De Wilgenlaan is gelegen op het grondgebied van de gemeente Kaag en Braassem en is bij deze gemeente in het beheer.</text:p>
              </text:list-item>
              <text:list-item text:style-override="id1-3-2-2-1-8-4">
                <text:number>•</text:number>
                <text:p text:style-name="al">Namens burgemeester en wethouders van Kaag en Braassem,</text:p>
              </text:list-item>
            </text:list>
            <text:p text:style-name="common-al">p.o.</text:p>
            <text:p text:style-name="common-al">J-C Hortensius</text:p>
            <text:p text:style-name="common-al">teamleider Individuele voorzieningen</text:p>
            <text:p text:style-name="common-al">
            <text:span text:style-name="nadrukvet">Bezwaar</text:span>
          </text:p>
            <text:p text:style-name="common-al">Belanghebbenden kunnen op grond van de Algemene wet bestuursrecht binnen zes weken na datum van bekendmaking van dit besluit in de Staatcourant, bezwaar aantekenen bij het college van burgemeester en wethouders van Kaag en Braassem. Het bezwaarschrift moet in ieder geval vermelden: de naam en het adres van de indiener, de dagtekening, de gronden van bezwaar en een omschrijving van het besluit waartegen bezwaar wordt gemaakt. </text:p>
            <text:p text:style-name="common-al">
            <text:span text:style-name="nadrukvet">Informatie </text:span>
          </text:p>
            <text:p text:style-name="last-al">Als u nog vragen heeft, kunt u bellen met de gemeente Kaag en Braassem, telefoonnummer 071-3327272. of met Participe, afdeling Wmo-administratie, telefoonnummer 0172-4275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7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57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gehandicaptenparkeerplaats op een parkeervak aan De Wilgenlaan te Leimuiden ter hoogte van huisnummer 40</meta:user-defined>
    <meta:user-defined meta:name="OVERHEIDop.doctype">Officiële Publicaties, versie 1.1</meta:user-defined>
    <meta:user-defined meta:name="DCTERMS.W3CDTF/OVERHEIDop.jaargang">2017</meta:user-defined>
    <meta:user-defined meta:name="DCTERMS.W3CDTF/DCTERMS.available">2017-09-25</meta:user-defined>
    <meta:user-defined meta:name="OVERHEIDop.publicationIssue">54574</meta:user-defined>
    <meta:user-defined meta:name="OVERHEIDop.StcrtID/DC.identifier">stcrt-2017-54574</meta:user-defined>
    <meta:user-defined meta:name="DCTERMS.alternative">Gemeente Kaag en Braassem - Aanwijzen gehandicaptenparkeerplaats - Wilgenlaan, Leimuiden, ter hoogte van nummer 40</meta:user-defined>
    <meta:user-defined meta:name="OVERHEID.Organisatietype/OVERHEID.organisationType">gemeente</meta:user-defined>
    <meta:user-defined meta:name="OVERHEID.Gemeente/OVERHEID.authority">Kaag en Braassem</meta:user-defined>
    <meta:user-defined meta:name="OVERHEID.Gemeente/DC.creator">Kaag en Braassem</meta:user-defined>
    <meta:user-defined meta:name="OVERHEID.TaxonomieBeleidsagenda/OVERHEID.category">Verkeer | Organisatie en beleid</meta:user-defined>
    <meta:user-defined meta:name="OVERHEID.PostcodeHuisnummer/OVERHEIDop.postcodeHuisnummer">2451CA 40</meta:user-defined>
    <meta:user-defined meta:name="OVERHEIDop.woonplaats">Leimuiden</meta:user-defined>
    <meta:user-defined meta:name="OVERHEIDop.straatnaam">Wilg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Wilgenlaan te Leimuiden, ter hoogt evan nummer 40, wordt een parkeerplaats aangewezen en ingericht als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961 470894</meta:user-defined>
    <meta:user-defined meta:name="OVERHEIDop.versieInformatie"/>
  </office:meta>
</office:document-meta>
</file>