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eswijk 159-16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vanaf woensdag 27 september 2017 tot en met dinsdag 7 november 2017 het volgende ontwerpbestemmingsplan met de bijbehorende stukken ter inzage ligt:</text:p>
            <text:p text:style-name="common-al">•           Heeswijk 159-161 te Montfoort (Z-2017-49234), voor het wijzigen van de bestemming agrarisch naar bedrijf-opslag en de voormalige bedrijfswoningen te bestemmen als zelfstandige woning. </text:p>
            <text:p text:style-name="common-al">Ter inzage</text:p>
            <text:p text:style-name="common-al">Het ontwerpbestemmingsplan met de bijbehorende stukken ligt gedurende bovengenoemde termijn ter inzage. U kunt de stukken inzien via de website www.ruimtelijkeplannen.nl (ID: NL.IMRO.0335.BPHeeswijk159-On01) of een afspraak maken met de bouwbalie via www.montfoort.nl, bezoekadres Kasteelplein 5, 3417 JG te Montfoort. </text:p>
            <text:p text:style-name="common-al">Zienswijzen</text:p>
            <text:p text:style-name="last-al">Gedurende boven genoemde termijn van zes weken kan iedereen zowel een schriftelijke als mondelinge zienswijze indienen op het ontwerpbesluit. Schriftelijke zienswijzen moeten worden gericht aan het college van burgemeester en wethouders van Montfoort, p/a Omgevingsdienst regio Utrecht,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efoonnummer: 088 –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6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6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6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eswijk 159-161 ter inzage</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561</meta:user-defined>
    <meta:user-defined meta:name="OVERHEIDop.StcrtID/DC.identifier">stcrt-2017-54561</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BPHeeswijk159-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