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derweg 8 en 15, Roelofarendsveen’ (BA20160001) gecoördineerd met omgevingsvergunning (W20160083) voor het verplaatsen van de paardenbak naar het perceel Aderweg 15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1 september 2017 het bestemmingsplan ‘Aderweg 8 en 15, Roelofarendsveen’ ongewijzigd heeft vastgesteld. </text:p>
            <text:p text:style-name="common-al">Het college heeft op 20 september 2017 een definitief besluit genomen op de aanvraag om omgevingsvergunning.</text:p>
            <text:p text:style-name="tussenkopcur">
            <text:span text:style-name="nadrukvet">Locatie en projectinhoud</text:span>
          </text:p>
            <text:p text:style-name="common-al">Het bestemmingsplan en de omgevingsvergunning hebben betrekking op het perceel waar de Aderweg en de Floraweg kruisen. Deze grond staat kadastraal bekend als gemeente Alkemade, sectie H, nummer 3313. Het voornemen is een uitloopvoorziening voor paarden om te bouwen tot paardenbak. De paardenbak op Aderweg 8 (perceel AKM01H2355) is inmiddels verwijderd. De omgevingsvergunning met de activiteit uitvoeren werk of werkzaamheden (aanleggen) betreft het verplaatsen van een paardenbak van Aderweg 8 naar Aderweg 15 te Roelofarendsveen.</text:p>
            <text:p text:style-name="common-al">Het bestemmingsplan en de omgevingsvergunning hebben van 23 maart t/m 3 mei 2017 ter inzage gelegen. In deze periode is in totaal 1 zienswijze ontvangen. Deze zienswijze heeft geleid tot een aanpassing van de toelichting van het plan op het gebied van ‘Verkeer en parkeren’ (paragraaf 4.8). De zienswijze is beantwoord in de Nota van Beantwoording welke als bijlage bij de toelichting is gevoegd.</text:p>
            <text:p text:style-name="tussenkopcur">
            <text:span text:style-name="nadrukvet">Wanneer en waar kunt u het plan inzien?</text:span>
          </text:p>
            <text:p text:style-name="common-al">Het vastgestelde bestemmingsplan en de omgevingsvergunning liggen van 28 september 2017 t/m 8 november 2017 voor eenieder ter inzage. Het bestemmingsplan is op <text:a xlink:href="http://www.ruimtelijkeplannen.nl" xlink:type="simple">www.ruimtelijkeplannen.nl</text:a> met IMRO-nummer <text:a xlink:href="http://www.ruimtelijkeplannen.nl/web-roo/roo/bestemmingsplannen?planidn=NL.IMRO.1884.BPADERWEG8EN15-VAS1" xlink:type="simple"><text:span text:style-name="nadrukondlijn">NL.IMRO.1884.BPADERWEG8EN15-</text:span><text:span text:style-name="nadrukondlijn">VAS</text:span><text:span text:style-name="nadrukondlijn">1</text:span></text:a> in te zien. Verder kunnen het plan en de vergunning worden ingezien in de publieksruimte van het gemeentehuis van de gemeente Kaag en Braassem, Westeinde 1 in Roelofarendsveen.</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10 nov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tussenkopcur">
            <text:span text:style-name="nadrukvet">Algemene informatie </text:span>
          </text:p>
            <text:p text:style-name="last-al">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derweg 8 en 15, Roelofarendsveen’ (BA20160001) gecoördineerd met omgevingsvergunning (W20160083) voor het verplaatsen van de paardenbak naar het perceel Aderweg 15 te Roelofarendsve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559</meta:user-defined>
    <meta:user-defined meta:name="OVERHEIDop.StcrtID/DC.identifier">stcrt-2017-545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H 15</meta:user-defined>
    <meta:user-defined meta:name="OVERHEIDop.woonplaats">Roelofarendsveen</meta:user-defined>
    <meta:user-defined meta:name="OVERHEIDop.straatnaam">A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382 466529</meta:user-defined>
    <meta:user-defined meta:name="OVERHEIDop.versieInformatie"/>
  </office:meta>
</office:document-meta>
</file>