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Schrijvershoeve kadastraal U 697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gelet op de Wet algemene bepalingen omgevingsrecht, Besluit omgevingsrecht en de Algemene wet bestuursrecht bekend, medewerking te verlenen op de aanvraag omgevingsvergunning voor het afwijken van het geldende bestemmingsplan “Brandevoort Oost” omdat de goothoogtes bij drie kavels minder bedragen dan de minimumeis van 6,5 m1, voor het project met als omschrijving het oprichten van 7 woningen op het perceel, kadastraal bekend gemeente Helmond, sectie U, nummer 6970, gelegen aan Schrijvershoeve 56, 58, 60, 62, 64, 66 en Truienhoeve 1.</text:p>
            <text:p text:style-name="common-al"/>
            <text:p text:style-name="common-al">
            <text:span text:style-name="nadrukvet">Ter inzage</text:span>
          </text:p>
            <text:p text:style-name="common-al">Het besluit en de daarop betrekking hebbende stukken liggen met ingang van 2 februari 2017 gedurende zes weken ter inzage in de Stadswinkel, Frans Joseph van Thielpark 1 te Helmond. Het inzien van deze stukken kan alleen op afspraak. U kunt uw afspraak telefonisch maken via telefoonnummer 14 04 92 of via www.helmond.nl/afspraak<text:span text:style-name="nadrukvet">.</text:span></text:p>
            <text:p text:style-name="common-al"> </text:p>
            <text:p text:style-name="common-al">
            <text:span text:style-name="nadrukvet">Beroepsmogelijkheid</text:span>
          </text:p>
            <text:p text:style-name="last-al">Gedurende zes weken, met ingang van de dag na die waarop het besluit ter inzage is gelegd, bestaat op grond van de Algemene wet bestuursrecht voor belanghebbenden de mogelijkheid een beroepschrift in te dienen bij de Rechtbank Oost-Brabant te ’s-Hertogenbosch. Ook kan de Voorzieningenrechter van de Rechtbank worden verzocht een voorlopige voorziening te treffen. Opmerking verdient dat geen beroep meer kan worden ingesteld door een belanghebbende aan wie redelijkerwijs kan worden verweten dat hij in het kader van eerder gevolgde voorbereidingsprocedure geen zienswijze naar voren heeft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Helmond,</text:span>
            <text:span text:style-name="datum">1 februari 2017</text:span>
          </text:p>
          </text:section>
          <text:section text:name="ondertekening_id1-3-2-2-2">
            <text:p><text:span text:style-name="functie">Burgemeester en wethouders,</text:span></text:p>
            <text:p><text:span text:style-name="deze">Namens deze:</text:span></text:p>
            <text:p><text:span text:style-name="ondertekening_naam">
            <text:span text:style-name="voornaam">mevr. P.J.M.G. Blanksma-van den Heuvel, burgemeester.</text:span>
            <text:span text:style-name="achternaam"/>
          </text:span></text:p>
          </text:section>
          <text:section text:name="ondertekening_id1-3-2-2-3">
            <text:p><text:span text:style-name="ondertekening_naam">
            <text:span text:style-name="voornaam">mr. drs. A.P.M. ter Voert, secretaris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4</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54</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54</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chrijvershoeve kadastraal U 6970</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5454</meta:user-defined>
    <meta:user-defined meta:name="OVERHEIDop.StcrtID/DC.identifier">stcrt-2017-5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mond</meta:user-defined>
    <meta:user-defined meta:name="OVERHEID.PostcodeHuisnummer/OVERHEIDop.postcodeHuisnummer">5708SB 40</meta:user-defined>
    <meta:user-defined meta:name="OVERHEIDop.woonplaats">Helmond</meta:user-defined>
    <meta:user-defined meta:name="OVERHEIDop.straatnaam">Schrijvershoev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0401 385299</meta:user-defined>
    <meta:user-defined meta:name="OVERHEIDop.versieInformatie"/>
  </office:meta>
</office:document-meta>
</file>