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PARKEERVERBOD – KROONPLEIN LEMELERVELD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het Kroonplein binnen de bebouwde kom van Lemelerveld ligt in een 30 km/uur zone;</text:p>
            <text:p text:style-name="considerans.al">het gedeelte van het Kroonplein tussen Kulturhus De Mozaïek en de Brugkerk is uitgevoerd in een klinkerverharding met een wegbreedte van ongeveer zes meter;</text:p>
            <text:p text:style-name="considerans.al">het Kroonplein een weg is als bedoeld in artikel 18 lid 1 onder d van de Wegenverkeerswet 1994;</text:p>
            <text:p text:style-name="considerans.al">het Kroonplein een erftoegangsweg is met deels een verblijfsfunctie en een functie voor de afwikkeling van gemotoriseerd verkeer;</text:p>
            <text:p text:style-name="considerans.al">de haakse parkeerplaatsen op het Kroonplein, naast de Brugkerk en Kulturhus De Mozaïek, dagelijks worden gebruikt door met name bezoekers van beide gebouwen;</text:p>
            <text:p text:style-name="considerans.al">het regelmatig voorkomt dat bestuurders van motorvoertuigen op meer dan twee wielen, hun voertuig parkeren langs het trottoir (op de rijbaan) tegenover de haakse parkeerplaatsen;</text:p>
            <text:p text:style-name="considerans.al">hierdoor personen die gebruik (willen) maken van de haakse parkeerplaatsen, onvoldoende manoeuvreerruimte wordt geboden;</text:p>
            <text:p text:style-name="considerans.al">deze situatie inmiddels meerdere malen heeft geleid tot schade aan motorvoertuigen bij het (achterwaarts) wegrijden vanaf de haakse parkeerplaatsen;</text:p>
            <text:p text:style-name="considerans.al">het in het algemeen verkeersbelang noodzakelijk is om een parkeerverbod in te stellen tegenover de haakse parkeerplaatsen naast het Kulturhus en de Brugkerk;</text:p>
            <text:p text:style-name="considerans.al">deze maatregel genomen wordt om de veiligheid op de weg te verzekeren;</text:p>
            <text:p text:style-name="considerans.al">deze maatregel genomen wordt in verband met de instandhouding van de weg en het waarborgen van de bruikbaarheid daarvan;</text:p>
            <text:p text:style-name="considerans.al">deze maatregel genomen wordt ter voorkoming of beperking van door het verkeer veroorzaakte overlast, hinder of schade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Met het aanbrengen van gele onderbroken markering een parkeerverbod in te stellen op een deel van het Kroonplein tussen Kulturhus De Mozaïek en de Brugkerk te Lemelerveld; 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               </text:p>
              </text:list-item>
            </text:list>
            <text:list text:style-name="id1-3-2-1-2-4">
              <text:list-item text:style-override="id1-3-2-1-2-4-1">
                <text:number>3.</text:number>
                <text:p text:style-name="al">Een afschrift van dit besluit te zenden aan Politie-eenheid Oost-Nederland, de Regionale Ambulancevoorziening IJssel-Vecht en Veilig Verkeer Nederland Dalfsen.  </text:p>
                <text:p text:style-name="al">Dalfsen, 26 januari 2017</text:p>
                <text:p text:style-name="al"> </text:p>
                <text:p text:style-name="al">namens burgemeester en wethouders van Dalfsen</text:p>
                <text:p text:style-name="al">   </text:p>
                <text:p text:style-name="al">I. Bloemhof</text:p>
                <text:p text:style-name="al">beleidsmedewerker verkeer en vervoer</text:p>
                <text:p text:style-name="al"> 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5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5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5453</meta:user-defined>
    <meta:user-defined meta:name="OVERHEIDop.StcrtID/DC.identifier">stcrt-2017-5453</meta:user-defined>
    <meta:user-defined meta:name="DCTERMS.alternative">Gemeente Dalfsen - Parkeerverbod Kroonplein - Kroonplein Lemelerveld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8151AZ 64</meta:user-defined>
    <meta:user-defined meta:name="OVERHEIDop.woonplaats">Lemelerveld</meta:user-defined>
    <meta:user-defined meta:name="OVERHEIDop.straatnaam">Kroon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van een parkeerverbod op een deel van het Kroonplein tussen de Brugkerk en Kulturhus.</meta:user-defined>
    <meta:user-defined meta:name="OVERHEIDop.verkeersbordcode">WM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7-3132</meta:user-defined>
    <meta:user-defined meta:name="OVERHEIDop.externeBijlage">adviseringsformulier VVN |exb-2017-3133</meta:user-defined>
    <meta:user-defined meta:name="OVERHEID.EPSG28992/DC.spatial">220051 495699</meta:user-defined>
    <meta:user-defined meta:name="OVERHEIDop.versieInformatie"/>
  </office:meta>
</office:document-meta>
</file>