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de navolgende omgevingsvergunning verleend. </text:p>
            <text:p text:style-name="common-al">
            <text:span text:style-name="nadrukvet">Vijfhuizenbaan 33a te Riel (verzonden 21 september 2017)</text:span>
          </text:p>
            <text:p text:style-name="common-al">het plaatsen van een hooimijt groepsaccommodatie, De Vergulde hand (de heer Van Bavel) (NL.IMRO.0785.OV2016004Vijf33a-Vg01)</text:p>
            <text:p text:style-name="common-al">De verleende omgevingsvergunning is ook digitaal te raadplegen op de landelijke voorziening www.ruimtelijkeplannen.nl via de volgende link: http://www.ruimtelijkeplannen.nl/web-roo/roo/bestemmingsplannen?planidn=NL.IMRO.0785.OV2016004Vijf33a-Vg01</text:p>
            <text:p text:style-name="common-al">
            <text:span text:style-name="nadrukvet">Bent u het niet eens met een besluit?</text:span>
          </text:p>
            <text:p text:style-name="common-al">Tegen dit besluit kan binnen zes weken (vanaf de dag volgend op de verzenddatum), op grond van artikel 8:1, eerste lid algemene wet bestuursrecht een beroepschrift worden ingediend bij de rechtbank. Een beroepschrift moet in tweevoud worden gezonden aan de rechtbank Zeeland-West-Brabant te Breda, Postbus 90006, 4800 PA Breda.</text:p>
            <text:p text:style-name="last-al">Voor meer informatie hierover kunt u terecht bij de afdeling Veiligheid, Vergunningverlening en Handhaving, tel. 013-5310 6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52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5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5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7</meta:user-defined>
    <meta:user-defined meta:name="OVERHEIDop.publicationIssue">54520</meta:user-defined>
    <meta:user-defined meta:name="OVERHEIDop.StcrtID/DC.identifier">stcrt-2017-54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irle</meta:user-defined>
    <meta:user-defined meta:name="OVERHEID.PostcodeHuisnummer/OVERHEIDop.postcodeHuisnummer">5133NH 33a</meta:user-defined>
    <meta:user-defined meta:name="OVERHEIDop.woonplaats">Riel</meta:user-defined>
    <meta:user-defined meta:name="OVERHEIDop.straatnaam">Vijfhuizen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983 392632</meta:user-defined>
    <meta:user-defined meta:name="OVERHEIDop.versieInformatie"/>
  </office:meta>
</office:document-meta>
</file>