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pakenburg-Cent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nschoten maken overeenkomstig het bepaalde in artikel 3.8 van de Wet ruimtelijke ordening bekend dat het ontwerp-bestemmingsplan Spakenburg-Centrum en de overige daarbij behorende stukken met ingang van 28 september 2017 gedurende een periode van 6 weken ter inzage liggen.</text:p>
            <text:p text:style-name="common-al"/>
            <text:p text:style-name="common-al">
            <text:span text:style-name="nadrukvet">Toelichting</text:span>
          </text:p>
            <text:p text:style-name="common-al">Het bestemmingsplan Spakenburg-Centrum heeft betrekking op het gebied van het gehele oude centrum van Spakenburg, inclusief het woongebied Zuyderzee, zoals dat is gelegen tussen de Oostsingel, de Garnalenweg, de haventoegang, de sportvelden, de Dwarskuulstraat, de Broerswetering, de Colijnstraat, de Spuistraat en de Zuidwenk.</text:p>
            <text:p text:style-name="common-al"/>
            <text:p text:style-name="common-al">
            <text:span text:style-name="nadrukvet">Inzien van het ontwerp-bestemmimgsplan</text:span>
          </text:p>
            <text:p text:style-name="common-al">Het ontwerp-bestemmingsplan met de daarbij behorende stukken kan tijdens kantooruren worden ingezien op het gemeentehuis aan de Stadsspui 1 bij de werkeenheid Ruimtelijke Ordening van de afdeling RO&amp;V. Desgevraagd kan het plan na telefonische afspraak met de werkeenheid ruimtelijke ordening worden ingezien buiten kantooruren. </text:p>
            <text:p text:style-name="common-al">Het bestemmingsplan is tevens in digitale vorm te raadplegen op www.ruimtelijkeplannen.nl. Op deze website selecteert u het tabblad ‘Bestemmingsplannen’, waarna u het plan op verschillende manieren kunt oproepen. U kunt het plan direct inzien door in het venster ‘ID’ de plancode NL.IMRO.0313.SpakenburgC1800-0201 in te vullen. Ook is het bestemmingsplan te vinden op www.bunschoten.nl. In het gemeentehuis kunt u zowel de papieren als de digitale versie inzien.</text:p>
            <text:p text:style-name="common-al"/>
            <text:p text:style-name="common-al">
            <text:span text:style-name="nadrukvet">Zienswijzen</text:span>
          </text:p>
            <text:p text:style-name="common-al">Gedurende de periode van ter inzagelegging van het ontwerp-bestemmingsplan, kan een ieder schriftelijk of mondeling een zienswijze over het ontwerp-bestemmingsplan naar voren brengen.</text:p>
            <text:p text:style-name="common-al">Schriftelijke zienswijzen dienen gericht te worden aan de raad van de gemeente Bunschoten, Postbus 200, 3750 GE Bunschoten-Spakenburg. Voor het mondeling naar voren brengen van een zienswijze kunt u contact opnemen met de heer J.E.P.M. Reijnen van de afdeling RO&amp;V, via het algemene telefoonnummer 14 033.</text:p>
            <text:p text:style-name="common-al"/>
            <text:p text:style-name="common-al">Bunschoten, 27 september 2017</text:p>
            <text:p text:style-name="common-al"/>
            <text:p text:style-name="common-al">De secretaris/directeur              de burgemeester,</text:p>
            <text:p text:style-name="common-al">Drs  J.F.H. Jennekens               M. van de Groep</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83</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483</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483</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pakenburg-Centrum</meta:user-defined>
    <meta:user-defined meta:name="OVERHEIDop.doctype">Officiële Publicaties, versie 1.1</meta:user-defined>
    <meta:user-defined meta:name="DCTERMS.W3CDTF/OVERHEIDop.jaargang">2017</meta:user-defined>
    <meta:user-defined meta:name="DCTERMS.W3CDTF/DCTERMS.available">2017-09-27</meta:user-defined>
    <meta:user-defined meta:name="OVERHEIDop.publicationIssue">54483</meta:user-defined>
    <meta:user-defined meta:name="OVERHEIDop.StcrtID/DC.identifier">stcrt-2017-54483</meta:user-defined>
    <meta:user-defined meta:name="OVERHEID.TaxonomieBeleidsagenda/OVERHEID.category">Ruimte en infrastructuur | Organisatie en beleid</meta:user-defined>
    <meta:user-defined meta:name="OVERHEID.Gemeente/DC.spatial">Bunschoten</meta:user-defined>
    <meta:user-defined meta:name="OVERHEIDop.Ruimtelijkplan/OVERHEIDop.bekendmakingBetreffendePlan">NL.IMRO.0313.SpakenburgC1800-0201</meta:user-defined>
    <meta:user-defined meta:name="OVERHEID.Organisatietype/OVERHEID.organisationType">gemeente</meta:user-defined>
    <meta:user-defined meta:name="OVERHEID.Informatietype/DC.type">officiële publicatie</meta:user-defined>
    <dc:language>nl</dc:language>
    <meta:user-defined meta:name="OVERHEID.Gemeente/DC.creator">Bunschot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