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400*"/>
    </style:style>
    <style:style style:family="table-column" style:name="table2.tg1.col1">
      <style:table-column-properties style:rel-column-width="46400*"/>
    </style:style>
    <style:style style:family="table-column" style:name="table3.tg1.col1">
      <style:table-column-properties style:rel-column-width="47500*"/>
    </style:style>
    <style:style style:family="table-column" style:name="table4.tg1.col1">
      <style:table-column-properties style:rel-column-width="46400*"/>
    </style:style>
    <style:style style:family="table-column" style:name="table5.tg1.col1">
      <style:table-column-properties style:rel-column-width="44600*"/>
    </style:style>
    <style:style style:family="table-column" style:name="table6.tg1.col1">
      <style:table-column-properties style:rel-column-width="44600*"/>
    </style:style>
    <style:style style:family="table-column" style:name="table7.tg1.col1">
      <style:table-column-properties style:rel-column-width="46400*"/>
    </style:style>
    <style:style style:family="table-column" style:name="table8.tg1.col1">
      <style:table-column-properties style:rel-column-width="46400*"/>
    </style:style>
    <style:style style:family="table-column" style:name="table9.tg1.col1">
      <style:table-column-properties style:rel-column-width="47500*"/>
    </style:style>
    <style:style style:family="table-column" style:name="table10.tg1.col1">
      <style:table-column-properties style:rel-column-width="47500*"/>
    </style:style>
    <style:style style:family="table-column" style:name="table11.tg1.col1">
      <style:table-column-properties style:rel-column-width="15600*"/>
    </style:style>
    <style:style style:family="table-column" style:name="table11.tg1.col2">
      <style:table-column-properties style:rel-column-width="10600*"/>
    </style:style>
    <style:style style:family="table-column" style:name="table11.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68</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september 2017, nr. MBO/1214093, inzake het aanwijzen van digitale vaardigheden als opleiding educatie alsmede wijziging van de Regeling eindtermen educatie 2013 vanwege het vaststellen van eindtermen voor deze opleiding (Regeling digitale vaardigheden educatie 2018)</text:h>
      <text:p text:style-name="ifm_p_mt.3.7mm_ifm">De Minister van Onderwijs, Cultuur en Wetenschap,</text:p>
      <text:p text:style-name="ifm_p_mt.3.7mm_ifm">Gelet op de artikelen 7.3.1, eerste lid, onder f, en 7.3.3, eerste lid, van de Wet educatie en beroepsonderwijs;</text:p>
      <text:p text:style-name="ifm_p_mt.3.7mm_indent.0mm_ifm">Besluit:</text:p>
      <text:h text:style-name="ifm_p_font.bold_mt.5.08mm_page.keep-with-next_ifm" text:outline-level="2">ARTIKEL<text:s/>1.<text:s/>AANWIJZING OPLEIDING DIGITALE VAARDIGHEDEN</text:h>
      <text:p text:style-name="ifm_p_font.roman_mt.4.23mm_ifm">De opleiding digitale vaardigheden wordt aangewezen als opleiding educatie als bedoeld in artikel 7.3.1, eerste lid, onder f, van de Wet educatie en beroepsonderwijs.</text:p>
      <text:h text:style-name="ifm_p_font.bold_mt.5.08mm_page.keep-with-next_ifm" text:outline-level="2">ARTIKEL<text:s/>2.<text:s/>EINDTERMEN</text:h>
      <text:p text:style-name="ifm_p_font.roman_mt.4.23mm_ifm">De Regeling eindtermen educatie 2013 wordt als volgt gewijzigd:</text:p>
      <text:p text:style-name="ifm_p_mt.3.7mm_ifm">1.<text:s/>Aan het einde van artikel 2, het derde lid wordt de ‘punt komma’ vervangen door een punt.</text:p>
      <text:p text:style-name="ifm_p_mt.3.7mm_ifm">2.<text:s/>In artikel 2, vierde lid, wordt ‘de eindtermen’ vervangen door: De eindtermen.</text:p>
      <text:p text:style-name="ifm_p_mt.3.7mm_ifm">3.<text:s/>Na artikel 2, vierde lid, wordt een nieuw lid toegevoegd, luidende:</text:p>
      <text:section text:style-name="ifm_sect_mleft.5.1mm_ifm" text:name="d15e73">
        <text:p text:style-name="ifm_p_mt.3.7mm_indent.-7mm_mleft.7mm_ifm">5.<text:tab/>De eindtermen voor de opleiding digitale vaardigheden, bedoeld in artikel 1 van de Regeling digitale vaardigheden educatie 2018, worden vastgesteld zoals opgenomen in bijlage 8 bij deze regeling.</text:p>
      </text:section>
      <text:p text:style-name="ifm_p_mt.3.7mm_ifm">4.<text:s/>Na bijlage 7 wordt een nieuwe bijlage toegevoegd, luidende:</text:p>
      <text:section text:style-name="ifm_sect_mleft.5.1mm_ifm" text:name="d15e84">
        <text:h text:style-name="ifm_p_font.bold_mt.5.08mm_page.keep-with-next_ifm" text:outline-level="4">Bijlage 8, behorend bij artikel 2, vijfde lid</text:h>
        <text:p text:style-name="ifm_p_mt.4.23mm_ifm">Eindtermen digitale vaardigheden</text:p>
        <text:p text:style-name="ifm_p_mt.3.7mm_ifm">Inhoudsopgave</text:p>
        <text:p text:style-name="ifm_p_mt.3.7mm_ifm"><text:span text:style-name="ifm_span_font.bold_ifm">Domein 1: Het gebruik van ICT-systemen</text:span></text:p>
        <text:p text:style-name="ifm_p_mt.3.7mm_ifm"><text:span text:style-name="ifm_span_font.bold_ifm">Domein 2: Beveiliging, privacy en gezondheid</text:span></text:p>
        <text:p text:style-name="ifm_p_mt.3.7mm_ifm"><text:span text:style-name="ifm_span_font.bold_ifm">Domein 3: Informatie zoeken</text:span></text:p>
        <text:p text:style-name="ifm_p_mt.3.7mm_ifm"><text:span text:style-name="ifm_span_font.bold_ifm">Domein 4: Informatie verwerken</text:span></text:p>
        <text:p text:style-name="ifm_p_mt.3.7mm_ifm"><text:span text:style-name="ifm_span_font.bold_ifm">Domein 5: Digitaal communiceren</text:span></text:p>
        <text:h text:style-name="ifm_p_font.bold_mt.3.7mm_page.keep-with-next_ifm" text:outline-level="4">Domein 1: Het gebruik van ICT-systemen</text:h>
        <text:p text:style-name="ifm_p_mt.3.7mm_ifm"><text:span text:style-name="ifm_span_font.bold_ifm">Toelichting: </text:span>Het gaat in dit domein om het gebruiken van (functies van) ICT-systemen. Hieronder vallen zowel computers, smartphones, tablets en printers als ook digitale apparatuur zoals wasmachines, smart-tv’s en wekkers.</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Basisniveau 1 </text:span></text:p>
            </table:table-cell>
          </table:table-row>
          <table:table-row>
            <table:table-cell table:style-name="table.cell.border-bottom.border-left.border-right.padding-top.top.pleft.pright">
              <text:p text:style-name="text.cell.7.left"><text:span text:style-name="ifm_span_font.bold_ifm">Het niveau van de eindtermen wordt bepaald door de combinatie van het karakter, de context en de beschrijving van de eindterm zelf.</text:span></text:p>
            </table:table-cell>
          </table:table-row>
          <table:table-row>
            <table:table-cell table:style-name="table.cell.border-bottom.border-left.border-right.padding-top.top.pleft.pright">
              <text:p text:style-name="text.cell.7.left"><text:span text:style-name="ifm_span_font.bold_ifm">Algemene omschrijving:</text:span> Kan binnen de alledaagse leef-, werk- en leeromgeving herkenbare digitale toepassingen gebruiken en de meest voorkomende handelingen verrichten.</text:p>
              <text:p text:style-name="text.cell.7.left">• <text:span text:style-name="ifm_span_font.bold_ifm">Karakter:</text:span> toepassingen en handelingen komen het meest voor en zijn herkenbaar.</text:p>
              <text:p text:style-name="text.cell.7.left">• <text:span text:style-name="ifm_span_font.bold_ifm">Context:</text:span> de alledaagse leef, werk- en leeromgeving</text:p>
            </table:table-cell>
          </table:table-row>
          <table:table-row>
            <table:table-cell table:style-name="table.cell.border-bottom.border-left.border-right.padding-top.top.pleft.pright">
              <text:p text:style-name="text.cell.7.left"><text:span text:style-name="ifm_span_font.bold_ifm">Eindtermen</text:span></text:p>
            </table:table-cell>
          </table:table-row>
          <table:table-row>
            <table:table-cell table:style-name="table.cell.border-left.border-right.padding-top.top.pleft.pright">
              <text:p text:style-name="text.cell.7.left">1. Gebruikt de interfacemogelijkheden voor basisfuncties binnen applicaties.</text:p>
            </table:table-cell>
          </table:table-row>
          <table:table-row>
            <table:table-cell table:style-name="table.cell.border-bottom.border-left.border-right.top.pleft.pright">
              <text:p text:style-name="text.cell.7.left">Voorbeeld: <text:span text:style-name="ifm_span_font.italic_ifm">Een route instellen in een navigatiesysteem.</text:span></text:p>
            </table:table-cell>
          </table:table-row>
          <table:table-row>
            <table:table-cell table:style-name="table.cell.border-left.border-right.padding-top.top.pleft.pright">
              <text:p text:style-name="text.cell.7.left">2. Maakt gebruik van internet.</text:p>
            </table:table-cell>
          </table:table-row>
          <table:table-row>
            <table:table-cell table:style-name="table.cell.border-bottom.border-left.border-right.top.pleft.pright">
              <text:p text:style-name="text.cell.7.left">Voorbeeld: <text:span text:style-name="ifm_span_font.italic_ifm">Door het invoeren van een URL in de adresbalk naar de website van de gemeente gaan.</text:span></text:p>
            </table:table-cell>
          </table:table-row>
          <table:table-row>
            <table:table-cell table:style-name="table.cell.border-left.border-right.padding-top.top.pleft.pright">
              <text:p text:style-name="text.cell.7.left">3. Gebruikt de interfacemogelijkheden voor bestandsbeheer in een gestructureerde digitale omgeving.</text:p>
            </table:table-cell>
          </table:table-row>
          <table:table-row>
            <table:table-cell table:style-name="table.cell.border-bottom.border-left.border-right.top.pleft.pright">
              <text:p text:style-name="text.cell.7.left">Voorbeeld: <text:span text:style-name="ifm_span_font.italic_ifm">Oude werkverslagen verwijderen.</text:span></text:p>
            </table:table-cell>
          </table:table-row>
          <table:table-row>
            <table:table-cell table:style-name="table.cell.border-left.border-right.padding-top.top.pleft.pright">
              <text:p text:style-name="text.cell.7.left">4. Gebruikt twee applicaties op een apparaat.</text:p>
            </table:table-cell>
          </table:table-row>
          <table:table-row>
            <table:table-cell table:style-name="table.cell.border-bottom.border-left.border-right.top.pleft.pright">
              <text:p text:style-name="text.cell.7.left">Voorbeeld: <text:span text:style-name="ifm_span_font.italic_ifm">Een filmpje opnemen met de smartphone en dit doorsturen naar een vriend via Whatsapp. </text:span></text:p>
            </table:table-cell>
          </table:table-row>
        </table:table>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Basisniveau 2</text:span></text:p>
            </table:table-cell>
          </table:table-row>
          <table:table-row>
            <table:table-cell table:style-name="table.cell.border-bottom.border-left.border-right.padding-top.top.pleft.pright">
              <text:p text:style-name="text.cell.7.left"><text:span text:style-name="ifm_span_font.bold_ifm">Het niveau van de eindtermen wordt bepaald door de combinatie van het karakter, de context en de beschrijving van de eindterm zelf.</text:span></text:p>
            </table:table-cell>
          </table:table-row>
          <table:table-row>
            <table:table-cell table:style-name="table.cell.border-bottom.border-left.border-right.padding-top.top.pleft.pright">
              <text:p text:style-name="text.cell.7.left"><text:span text:style-name="ifm_span_font.bold_ifm">Algemene omschrijving:</text:span></text:p>
              <text:p text:style-name="text.cell.7.left">Kan veelvoorkomende digitale toepassingen gebruiken en handelingen verrichten, gerelateerd aan de leef-, werk- en leeromgeving.</text:p>
              <text:p text:style-name="text.cell.7.left">• <text:span text:style-name="ifm_span_font.bold_ifm">Karakter:</text:span> toepassingen en handelingen komen veel voor.</text:p>
              <text:p text:style-name="text.cell.7.left">• <text:span text:style-name="ifm_span_font.bold_ifm">Context:</text:span> er is een relatie met de leef-, werk- en leeromgeving.</text:p>
            </table:table-cell>
          </table:table-row>
          <table:table-row>
            <table:table-cell table:style-name="table.cell.border-bottom.border-left.border-right.padding-top.top.pleft.pright">
              <text:p text:style-name="text.cell.7.left"><text:span text:style-name="ifm_span_font.bold_ifm">Eindtermen</text:span></text:p>
            </table:table-cell>
          </table:table-row>
          <table:table-row>
            <table:table-cell table:style-name="table.cell.border-left.border-right.padding-top.top.pleft.pright">
              <text:p text:style-name="text.cell.7.left">1. Gebruikt meerdere applicaties die tegelijkertijd actief zijn en wisselt informatie uit tussen die applicaties.</text:p>
            </table:table-cell>
          </table:table-row>
          <table:table-row>
            <table:table-cell table:style-name="table.cell.border-bottom.border-left.border-right.top.pleft.pright">
              <text:p text:style-name="text.cell.7.left">Voorbeeld:<text:span text:style-name="ifm_span_font.italic_ifm">Een foto bewerken op de smartphone met een fotobewerkingsapp en deze foto vervolgens op Instagram plaatsen.</text:span></text:p>
            </table:table-cell>
          </table:table-row>
          <table:table-row>
            <table:table-cell table:style-name="table.cell.border-left.border-right.padding-top.top.pleft.pright">
              <text:p text:style-name="text.cell.7.left">2. Wisselt informatie uit via digitale apparatuur.</text:p>
            </table:table-cell>
          </table:table-row>
          <table:table-row>
            <table:table-cell table:style-name="table.cell.border-bottom.border-left.border-right.top.pleft.pright">
              <text:p text:style-name="text.cell.7.left">Voorbeeld: <text:span text:style-name="ifm_span_font.italic_ifm">Een factuur scannen en deze per mail naar zichzelf sturen.</text:span></text:p>
            </table:table-cell>
          </table:table-row>
          <table:table-row>
            <table:table-cell table:style-name="table.cell.border-left.border-right.padding-top.top.pleft.pright">
              <text:p text:style-name="text.cell.7.left">3. Selecteert de meest geschikte applicatie voor een toepassing.</text:p>
            </table:table-cell>
          </table:table-row>
          <table:table-row>
            <table:table-cell table:style-name="table.cell.border-bottom.border-left.border-right.top.pleft.pright">
              <text:p text:style-name="text.cell.7.left">Voorbeeld: <text:span text:style-name="ifm_span_font.italic_ifm">Foto’s van een personeelsuitje versturen via WeTransfer.</text:span></text:p>
            </table:table-cell>
          </table:table-row>
          <table:table-row>
            <table:table-cell table:style-name="table.cell.border-left.border-right.padding-top.top.pleft.pright">
              <text:p text:style-name="text.cell.7.left">4. Downloadt een eenvoudige applicatie en installeert deze op eigen apparatuur.</text:p>
            </table:table-cell>
          </table:table-row>
          <table:table-row>
            <table:table-cell table:style-name="table.cell.border-bottom.border-left.border-right.top.pleft.pright">
              <text:p text:style-name="text.cell.7.left">Voorbeeld: <text:span text:style-name="ifm_span_font.italic_ifm">In een appstore de NS-app downloaden en installeren om een treinreis te plannen.</text:span></text:p>
            </table:table-cell>
          </table:table-row>
          <table:table-row>
            <table:table-cell table:style-name="table.cell.border-left.border-right.padding-top.top.pleft.pright">
              <text:p text:style-name="text.cell.7.left">5. Zet een structuur op om eigen bestanden te beheren.</text:p>
            </table:table-cell>
          </table:table-row>
          <table:table-row>
            <table:table-cell table:style-name="table.cell.border-bottom.border-left.border-right.top.pleft.pright">
              <text:p text:style-name="text.cell.7.left">Voorbeeld: <text:span text:style-name="ifm_span_font.italic_ifm">In ‘Mijn documenten’ één map aanmaken voor werkgerelateerde bestanden en één voor privébestanden zoals foto’s.</text:span></text:p>
            </table:table-cell>
          </table:table-row>
        </table:table>
        <text:h text:style-name="ifm_p_font.bold_mt.3.7mm_page.keep-with-next_ifm" text:outline-level="4">Domein 2: Beveiliging, privacy en gezondheid</text:h>
        <text:p text:style-name="ifm_p_mt.3.7mm_ifm"><text:span text:style-name="ifm_span_font.bold_ifm">Toelichting:</text:span> In domein 2 gaat het om het volgen van regels voor veilig en gezond werken met ICT-systemen. De focus ligt op veiligheid, privacy, lichamelijke en geestelijke gezondheid van zichzelf en anderen.</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Basisniveau 1 </text:span></text:p>
            </table:table-cell>
          </table:table-row>
          <table:table-row>
            <table:table-cell table:style-name="table.cell.border-bottom.border-left.border-right.padding-top.top.pleft.pright">
              <text:p text:style-name="text.cell.7.left"><text:span text:style-name="ifm_span_font.bold_ifm">Het niveau van de eindtermen wordt bepaald door de combinatie van het karakter, de context en de beschrijving van de eindterm zelf.</text:span></text:p>
            </table:table-cell>
          </table:table-row>
          <table:table-row>
            <table:table-cell table:style-name="table.cell.border-bottom.border-left.border-right.padding-top.top.pleft.pright">
              <text:p text:style-name="text.cell.7.left"><text:span text:style-name="ifm_span_font.bold_ifm">Algemene omschrijving:</text:span></text:p>
              <text:p text:style-name="text.cell.7.left">Kan binnen de alledaagse leef- werk- en leeromgeving herkenbare digitale toepassingen gebruiken en de meest voorkomende handelingen verrichten.</text:p>
              <text:p text:style-name="text.cell.7.left">• <text:span text:style-name="ifm_span_font.bold_ifm">Karakter:</text:span> toepassingen en handelingen komen het meest voor en zijn herkenbaar.</text:p>
              <text:p text:style-name="text.cell.7.left">• <text:span text:style-name="ifm_span_font.bold_ifm">Context:</text:span> de alledaagse leef, werk- en leeromgeving</text:p>
            </table:table-cell>
          </table:table-row>
          <table:table-row>
            <table:table-cell table:style-name="table.cell.border-bottom.border-left.border-right.padding-top.top.pleft.pright">
              <text:p text:style-name="text.cell.7.left"><text:span text:style-name="ifm_span_font.bold_ifm">Eindtermen</text:span></text:p>
            </table:table-cell>
          </table:table-row>
          <table:table-row>
            <table:table-cell table:style-name="table.cell.border-left.border-right.padding-top.top.pleft.pright">
              <text:p text:style-name="text.cell.7.left">1. Werkt veilig op computer, smartphone of tablet.</text:p>
            </table:table-cell>
          </table:table-row>
          <table:table-row>
            <table:table-cell table:style-name="table.cell.border-bottom.border-left.border-right.top.pleft.pright">
              <text:p text:style-name="text.cell.7.left">Voorbeeld: <text:span text:style-name="ifm_span_font.italic_ifm">Veilige wachtwoorden met (hoofd)letters en tekens maken.</text:span></text:p>
            </table:table-cell>
          </table:table-row>
          <table:table-row>
            <table:table-cell table:style-name="table.cell.border-bottom.border-left.border-right.padding-top.top.pleft.pright">
              <text:p text:style-name="text.cell.7.left">2. Weet dat het gebruik van digitale informatie en communicatie risico’s met zich meebrengt.</text:p>
            </table:table-cell>
          </table:table-row>
          <table:table-row>
            <table:table-cell table:style-name="table.cell.border-bottom.border-left.border-right.padding-top.top.pleft.pright">
              <text:p text:style-name="text.cell.7.left">Voorbeeld: <text:span text:style-name="ifm_span_font.italic_ifm">Verdachte afzenders herkennen. </text:span></text:p>
            </table:table-cell>
          </table:table-row>
          <table:table-row>
            <table:table-cell table:style-name="table.cell.border-bottom.border-left.border-right.padding-top.top.pleft.pright">
              <text:p text:style-name="text.cell.7.left">3. Weet dat het niet is toegestaan om producten van anderen zonder toestemming te kopiëren en te verspreiden.</text:p>
            </table:table-cell>
          </table:table-row>
          <table:table-row>
            <table:table-cell table:style-name="table.cell.border-bottom.border-left.border-right.padding-top.top.pleft.pright">
              <text:p text:style-name="text.cell.7.left">Voorbeeld: <text:span text:style-name="ifm_span_font.italic_ifm">Benoemen waarom hij geen foto’s van derden op Facebook plaatst zonder hiervoor toestemming te vragen.</text:span></text:p>
            </table:table-cell>
          </table:table-row>
          <table:table-row>
            <table:table-cell table:style-name="table.cell.border-left.border-right.padding-top.top.pleft.pright">
              <text:p text:style-name="text.cell.7.left">4. Weet dat er kosten zijn verbonden aan het gebruik van mobiele telefoon en internet.</text:p>
            </table:table-cell>
          </table:table-row>
          <table:table-row>
            <table:table-cell table:style-name="table.cell.border-bottom.border-left.border-right.top.pleft.pright">
              <text:p text:style-name="text.cell.7.left">Voorbeeld: <text:span text:style-name="ifm_span_font.italic_ifm">Zich voor laten lichten bij het kiezen van een passend (combinatie)abonnement voor telefoon, computer en dergelijke. </text:span></text:p>
            </table:table-cell>
          </table:table-row>
          <table:table-row>
            <table:table-cell table:style-name="table.cell.border-left.border-right.padding-top.top.pleft.pright">
              <text:p text:style-name="text.cell.7.left">5. Weet dat langdurig gebruik van digitale apparatuur effect heeft op de eigen lichamelijke en geestelijke gezondheid.</text:p>
            </table:table-cell>
          </table:table-row>
          <table:table-row>
            <table:table-cell table:style-name="table.cell.border-bottom.border-left.border-right.top.pleft.pright">
              <text:p text:style-name="text.cell.7.left">Voorbeeld: <text:span text:style-name="ifm_span_font.italic_ifm">Mogelijke klachten als gevolg van veelvuldig werken met digitale apparaten benoemen.</text:span></text:p>
            </table:table-cell>
          </table:table-row>
          <table:table-row>
            <table:table-cell table:style-name="table.cell.border-left.border-right.padding-top.top.pleft.pright">
              <text:p text:style-name="text.cell.7.left">6. Hanteert correcte omgangsvormen in de eigen berichten (tekst, beeld, geluid).</text:p>
            </table:table-cell>
          </table:table-row>
          <table:table-row>
            <table:table-cell table:style-name="table.cell.border-bottom.border-left.border-right.top.pleft.pright">
              <text:p text:style-name="text.cell.7.left">Voorbeeld: <text:span text:style-name="ifm_span_font.italic_ifm">Zijn werkbegeleider een bericht sturen met correcte aanhef en afsluiting.</text:span></text:p>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Basisniveau 2 </text:span></text:p>
            </table:table-cell>
          </table:table-row>
          <table:table-row>
            <table:table-cell table:style-name="table.cell.border-bottom.border-left.border-right.padding-top.top.pleft.pright">
              <text:p text:style-name="text.cell.7.left"><text:span text:style-name="ifm_span_font.bold_ifm">Het niveau van de eindtermen wordt bepaald door de combinatie van het karakter, de context en de beschrijving van de eindterm zelf.</text:span></text:p>
            </table:table-cell>
          </table:table-row>
          <table:table-row>
            <table:table-cell table:style-name="table.cell.border-bottom.border-left.border-right.padding-top.top.pleft.pright">
              <text:p text:style-name="text.cell.7.left"><text:span text:style-name="ifm_span_font.bold_ifm">Algemene omschrijving:</text:span></text:p>
              <text:p text:style-name="text.cell.7.left">Kan veel voorkomende digitale toepassingen gebruiken en handelingen verrichten, gerelateerd aan de leef-, werk- en leeromgeving.</text:p>
              <text:p text:style-name="text.cell.7.left">• <text:span text:style-name="ifm_span_font.bold_ifm">Karakter:</text:span> toepassingen en handelingen komen veel voor.</text:p>
              <text:p text:style-name="text.cell.7.left">• <text:span text:style-name="ifm_span_font.bold_ifm">Context:</text:span> er is een relatie met de leef-, werk- en leeromgeving.</text:p>
            </table:table-cell>
          </table:table-row>
          <table:table-row>
            <table:table-cell table:style-name="table.cell.border-bottom.border-left.border-right.padding-top.top.pleft.pright">
              <text:p text:style-name="text.cell.7.left"><text:span text:style-name="ifm_span_font.bold_ifm">Eindterm</text:span></text:p>
            </table:table-cell>
          </table:table-row>
          <table:table-row>
            <table:table-cell table:style-name="table.cell.border-bottom.border-left.border-right.padding-top.top.pleft.pright">
              <text:p text:style-name="text.cell.7.left">1. Neemt maatregelen om te voorkomen dat (privé)informatie ongewenst wordt verspreid op internet.</text:p>
            </table:table-cell>
          </table:table-row>
          <table:table-row>
            <table:table-cell table:style-name="table.cell.border-bottom.border-left.border-right.padding-top.top.pleft.pright">
              <text:p text:style-name="text.cell.7.left">Voorbeeld: <text:span text:style-name="ifm_span_font.italic_ifm">Profiel bij sociale media zo instellen, dat alleen bekenden bepaalde informatie kunnen zien.</text:span></text:p>
            </table:table-cell>
          </table:table-row>
          <table:table-row>
            <table:table-cell table:style-name="table.cell.border-bottom.border-left.border-right.padding-top.top.pleft.pright">
              <text:p text:style-name="text.cell.7.left">2. Neemt maatregelen met betrekking tot kosten van telefoon- en ICT-gebruik in relatie tot zijn wensen en mogelijkheden.</text:p>
            </table:table-cell>
          </table:table-row>
          <table:table-row>
            <table:table-cell table:style-name="table.cell.border-left.border-right.padding-top.top.pleft.pright">
              <text:p text:style-name="text.cell.7.left">Voorbeeld: <text:span text:style-name="ifm_span_font.italic_ifm">Meldingen instellen voor overschrijding van de datalimiet.</text:span></text:p>
            </table:table-cell>
          </table:table-row>
          <table:table-row>
            <table:table-cell table:style-name="table.cell.border-bottom.border-left.border-right.top.pleft.pright">
              <text:p text:style-name="text.cell.7.left">3. Neemt maatregelen die ondersteunen bij veilig en gezond gebruik van digitale apparatuur.</text:p>
            </table:table-cell>
          </table:table-row>
          <table:table-row>
            <table:table-cell table:style-name="table.cell.border-bottom.border-left.border-right.padding-top.top.pleft.pright">
              <text:p text:style-name="text.cell.7.left">Voorbeeld: <text:span text:style-name="ifm_span_font.italic_ifm">Instellingen en houding controleren voor en tijdens het gebruik van een computer.</text:span></text:p>
            </table:table-cell>
          </table:table-row>
          <table:table-row>
            <table:table-cell table:style-name="table.cell.border-left.border-right.padding-top.top.pleft.pright">
              <text:p text:style-name="text.cell.7.left">4. Neemt maatregelen om ervoor te zorgen dat eigen verstuurde berichten (tekst, beeld, geluid) passend zijn.</text:p>
            </table:table-cell>
          </table:table-row>
          <table:table-row>
            <table:table-cell table:style-name="table.cell.border-bottom.border-left.border-right.top.pleft.pright">
              <text:p text:style-name="text.cell.7.left">Voorbeeld: <text:span text:style-name="ifm_span_font.italic_ifm">Op een gepaste manier zijn kritiek uiten</text:span>
                                    <text:span text:style-name="ifm_span_font.italic_ifm">op een politieke mening op Facebook.</text:span></text:p>
            </table:table-cell>
          </table:table-row>
        </table:table>
        <text:h text:style-name="ifm_p_font.bold_mt.3.7mm_page.keep-with-next_ifm" text:outline-level="4">Domein 3: Informatie zoeken</text:h>
        <text:p text:style-name="ifm_p_mt.3.7mm_ifm"><text:span text:style-name="ifm_span_font.bold_ifm">Toelichting:</text:span>In domein 3 gaat het om informatie zoeken, vinden en selecteren.</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Basisniveau 1</text:span></text:p>
            </table:table-cell>
          </table:table-row>
          <table:table-row>
            <table:table-cell table:style-name="table.cell.border-bottom.border-left.border-right.padding-top.top.pleft.pright">
              <text:p text:style-name="text.cell.7.left"><text:span text:style-name="ifm_span_font.bold_ifm">Het niveau van de eindtermen wordt bepaald door de combinatie van het karakter, de context en de beschrijving van de eindterm zelf.</text:span></text:p>
            </table:table-cell>
          </table:table-row>
          <table:table-row>
            <table:table-cell table:style-name="table.cell.border-bottom.border-left.border-right.padding-top.top.pleft.pright">
              <text:p text:style-name="text.cell.7.left"><text:span text:style-name="ifm_span_font.bold_ifm">Algemene omschrijving:</text:span></text:p>
              <text:p text:style-name="text.cell.7.left">Kan binnen de alledaagse leef-, werk- en leeromgeving herkenbare digitale toepassingen gebruiken en de meest voorkomende handelingen verrichten.</text:p>
              <text:p text:style-name="text.cell.7.left">• <text:span text:style-name="ifm_span_font.bold_ifm">Karakter:</text:span> toepassingen en handelingen komen het meest voor en zijn herkenbaar.</text:p>
              <text:p text:style-name="text.cell.7.left">• <text:span text:style-name="ifm_span_font.bold_ifm">Context:</text:span> de alledaagse leef, werk- en leeromgeving</text:p>
            </table:table-cell>
          </table:table-row>
          <table:table-row>
            <table:table-cell table:style-name="table.cell.border-bottom.border-left.border-right.padding-top.top.pleft.pright">
              <text:p text:style-name="text.cell.7.left"><text:span text:style-name="ifm_span_font.bold_ifm">Eindtermen</text:span></text:p>
            </table:table-cell>
          </table:table-row>
          <table:table-row>
            <table:table-cell table:style-name="table.cell.border-left.border-right.padding-top.top.pleft.pright">
              <text:p text:style-name="text.cell.7.left">1. Gebruikt webadressen.</text:p>
            </table:table-cell>
          </table:table-row>
          <table:table-row>
            <table:table-cell table:style-name="table.cell.border-bottom.border-left.border-right.top.pleft.pright">
              <text:p text:style-name="text.cell.7.left">Voorbeeld: www.oefenen.nl
                                    <text:span text:style-name="ifm_span_font.italic_ifm">in de adresbalk typen om naar dit programma te gaan.</text:span></text:p>
            </table:table-cell>
          </table:table-row>
          <table:table-row>
            <table:table-cell table:style-name="table.cell.border-left.border-right.padding-top.top.pleft.pright">
              <text:p text:style-name="text.cell.7.left">2. Gebruikt de zoekfunctie binnen een applicatie.</text:p>
            </table:table-cell>
          </table:table-row>
          <table:table-row>
            <table:table-cell table:style-name="table.cell.border-bottom.border-left.border-right.top.pleft.pright">
              <text:p text:style-name="text.cell.7.left">Voorbeeld: <text:span text:style-name="ifm_span_font.italic_ifm">De rekenhulp voor Toeslagen van de Belastingdienst zoeken en vinden op de website van de Belastingdienst.</text:span></text:p>
            </table:table-cell>
          </table:table-row>
          <table:table-row>
            <table:table-cell table:style-name="table.cell.border-bottom.border-left.border-right.padding-top.top.pleft.pright">
              <text:p text:style-name="text.cell.7.left">3. Gebruikt een zoekmachine op internet.</text:p>
            </table:table-cell>
          </table:table-row>
          <table:table-row>
            <table:table-cell table:style-name="table.cell.border-bottom.border-left.border-right.padding-top.top.pleft.pright">
              <text:p text:style-name="text.cell.7.left">Voorbeeld: <text:span text:style-name="ifm_span_font.italic_ifm">De naam van een persoon zoeken door zijn naam te typen in de zoekbalk van Google.</text:span></text:p>
            </table:table-cell>
          </table:table-row>
          <table:table-row>
            <table:table-cell table:style-name="table.cell.border-left.border-right.padding-top.top.pleft.pright">
              <text:p text:style-name="text.cell.7.left">4. Gebruikt portals op internet.</text:p>
            </table:table-cell>
          </table:table-row>
          <table:table-row>
            <table:table-cell table:style-name="table.cell.border-bottom.border-left.border-right.top.pleft.pright">
              <text:p text:style-name="text.cell.7.left">Voorbeeld: <text:span text:style-name="ifm_span_font.italic_ifm">Binnen de portal Oefenen.nl het programma Lees&amp; Schrijf-Het leesplankje opzoeken.</text:span></text:p>
            </table:table-cell>
          </table:table-row>
          <table:table-row>
            <table:table-cell table:style-name="table.cell.border-left.border-right.padding-top.top.pleft.pright">
              <text:p text:style-name="text.cell.7.left">5. Selecteert informatie.</text:p>
            </table:table-cell>
          </table:table-row>
          <table:table-row>
            <table:table-cell table:style-name="table.cell.border-bottom.border-left.border-right.top.pleft.pright">
              <text:p text:style-name="text.cell.7.left">Voorbeeld: <text:span text:style-name="ifm_span_font.italic_ifm">Via een website, bijvoorbeeld ‘vakantiehuizen Dordogne’, een selectie maken op basis van prijs.</text:span></text:p>
            </table:table-cell>
          </table:table-row>
          <table:table-row>
            <table:table-cell table:style-name="table.cell.border-left.border-right.padding-top.top.pleft.pright">
              <text:p text:style-name="text.cell.7.left">6. Weet dat niet alle zoekresultaten en informatie betrekking hebben op de zoekvraag.</text:p>
            </table:table-cell>
          </table:table-row>
          <table:table-row>
            <table:table-cell table:style-name="table.cell.border-bottom.border-left.border-right.top.pleft.pright">
              <text:p text:style-name="text.cell.7.left">Voorbeeld: <text:span text:style-name="ifm_span_font.italic_ifm">Benoemen dat bij gebruik zoekterm </text:span>kappersopleiding Rotterdam<text:span text:style-name="ifm_span_font.italic_ifm"> ook kappersopleidingen in andere steden tevoorschijn komen.</text:span></text:p>
            </table:table-cell>
          </table:table-row>
          <table:table-row>
            <table:table-cell table:style-name="table.cell.border-left.border-right.padding-top.top.pleft.pright">
              <text:p text:style-name="text.cell.7.left">7. Weet dat nieuws en informatie op internet gemanipuleerd kan zijn (nepnieuws).</text:p>
            </table:table-cell>
          </table:table-row>
          <table:table-row>
            <table:table-cell table:style-name="table.cell.border-bottom.border-left.border-right.top.pleft.pright">
              <text:p text:style-name="text.cell.7.left">Voorbeeld: <text:span text:style-name="ifm_span_font.italic_ifm">Een sensationeel bericht via sociale media controleren op officiële media</text:span>.</text:p>
            </table:table-cell>
          </table:table-row>
        </table:table>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Basisniveau 2</text:span></text:p>
            </table:table-cell>
          </table:table-row>
          <table:table-row>
            <table:table-cell table:style-name="table.cell.border-bottom.border-left.border-right.padding-top.top.pleft.pright">
              <text:p text:style-name="text.cell.7.left"><text:span text:style-name="ifm_span_font.bold_ifm">Het niveau van de eindtermen wordt bepaald door de combinatie van het karakter, de context en de beschrijving van de eindterm zelf.</text:span></text:p>
            </table:table-cell>
          </table:table-row>
          <table:table-row>
            <table:table-cell table:style-name="table.cell.border-bottom.border-left.border-right.padding-top.top.pleft.pright">
              <text:p text:style-name="text.cell.7.left"><text:span text:style-name="ifm_span_font.bold_ifm">Algemene omschrijving:</text:span></text:p>
              <text:p text:style-name="text.cell.7.left">Kan veelvoorkomende digitale toepassingen gebruiken en handelingen verrichten, gerelateerd aan de leef-, werk- en leeromgeving.</text:p>
              <text:p text:style-name="text.cell.7.left">• <text:span text:style-name="ifm_span_font.bold_ifm">Karakter:</text:span> toepassingen en handelingen komen veel voor.</text:p>
              <text:p text:style-name="text.cell.7.left">• <text:span text:style-name="ifm_span_font.bold_ifm">Context:</text:span> er is een relatie met de leef-, werk- en leeromgeving.</text:p>
            </table:table-cell>
          </table:table-row>
          <table:table-row>
            <table:table-cell table:style-name="table.cell.border-bottom.border-left.border-right.padding-top.top.pleft.pright">
              <text:p text:style-name="text.cell.7.left"><text:span text:style-name="ifm_span_font.bold_ifm">Eindtermen</text:span></text:p>
            </table:table-cell>
          </table:table-row>
          <table:table-row>
            <table:table-cell table:style-name="table.cell.border-left.border-right.padding-top.top.pleft.pright">
              <text:p text:style-name="text.cell.7.left">1. Gebruikt verschillende manieren om informatie te vinden op internet en sociale media.</text:p>
            </table:table-cell>
          </table:table-row>
          <table:table-row>
            <table:table-cell table:style-name="table.cell.border-bottom.border-left.border-right.top.pleft.pright">
              <text:p text:style-name="text.cell.7.left">Voorbeeld: <text:span text:style-name="ifm_span_font.italic_ifm">Zoeken naar gebruikerservaringen met een auto via de website van de ANWB en via netforum van Autoweek. </text:span></text:p>
            </table:table-cell>
          </table:table-row>
          <table:table-row>
            <table:table-cell table:style-name="table.cell.border-left.border-right.padding-top.top.pleft.pright">
              <text:p text:style-name="text.cell.7.left">2. Hanteert zoektechnieken die passen bij het type zoekvraag.</text:p>
            </table:table-cell>
          </table:table-row>
          <table:table-row>
            <table:table-cell table:style-name="table.cell.border-bottom.border-left.border-right.top.pleft.pright">
              <text:p text:style-name="text.cell.7.left">Voorbeeld: <text:span text:style-name="ifm_span_font.italic_ifm">Via de vacaturesite doorklikken naar de soort vacatures en naar de afstand die voor hem acceptabel is.</text:span></text:p>
            </table:table-cell>
          </table:table-row>
          <table:table-row>
            <table:table-cell table:style-name="table.cell.border-left.border-right.padding-top.top.pleft.pright">
              <text:p text:style-name="text.cell.7.left">3. Beoordeelt en selecteert informatie op basis van relevantie.</text:p>
            </table:table-cell>
          </table:table-row>
          <table:table-row>
            <table:table-cell table:style-name="table.cell.border-bottom.border-left.border-right.top.pleft.pright">
              <text:p text:style-name="text.cell.7.left">Voorbeeld: <text:span text:style-name="ifm_span_font.italic_ifm">Advertenties onderscheiden van vergelijkingssites als Beslist.nl als hij op Google zoekt naar bijvoorbeeld een frituurpan.</text:span></text:p>
            </table:table-cell>
          </table:table-row>
          <table:table-row>
            <table:table-cell table:style-name="table.cell.border-left.border-right.padding-top.top.pleft.pright">
              <text:p text:style-name="text.cell.7.left">4. Onderneemt actie om de bron van de informatie te achterhalen.</text:p>
            </table:table-cell>
          </table:table-row>
          <table:table-row>
            <table:table-cell table:style-name="table.cell.border-bottom.border-left.border-right.top.pleft.pright">
              <text:p text:style-name="text.cell.7.left">Voorbeeld: <text:span text:style-name="ifm_span_font.italic_ifm">Webadressen opzoeken om een literatuurlijst bij een stageverslag te maken.</text:span></text:p>
            </table:table-cell>
          </table:table-row>
        </table:table>
        <text:h text:style-name="ifm_p_font.bold_mt.3.7mm_page.keep-with-next_ifm" text:outline-level="4">Domein 4: Informatie verwerken</text:h>
        <text:p text:style-name="ifm_p_mt.3.7mm_ifm"><text:span text:style-name="ifm_span_font.bold_ifm">Toelichting:</text:span> In domein 4 gaat het om het omzetten van informatie in een tekst, schema, tabel of afbeelding en om het invullen van formulieren.</text:p>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Basisniveau 1</text:span></text:p>
            </table:table-cell>
          </table:table-row>
          <table:table-row>
            <table:table-cell table:style-name="table.cell.border-bottom.border-left.border-right.padding-top.top.pleft.pright">
              <text:p text:style-name="text.cell.7.left"><text:span text:style-name="ifm_span_font.bold_ifm">Het niveau van de eindtermen wordt bepaald door de combinatie van het karakter, de context en de beschrijving van de eindterm zelf.</text:span></text:p>
            </table:table-cell>
          </table:table-row>
          <table:table-row>
            <table:table-cell table:style-name="table.cell.border-bottom.border-left.border-right.padding-top.top.pleft.pright">
              <text:p text:style-name="text.cell.7.left"><text:span text:style-name="ifm_span_font.bold_ifm">Algemene omschrijving:</text:span></text:p>
              <text:p text:style-name="text.cell.7.left">Kan binnen de alledaagse leef-, werk- en leeromgeving herkenbare digitale toepassingen gebruiken en de meest voorkomende handelingen verrichten.</text:p>
              <text:p text:style-name="text.cell.7.left">•<text:span text:style-name="ifm_span_font.bold_ifm"> Karakter:</text:span> toepassingen en handelingen komen het meest voor en zijn herkenbaar.</text:p>
              <text:p text:style-name="text.cell.7.left">• <text:span text:style-name="ifm_span_font.bold_ifm">Context:</text:span> de alledaagse leef, werk- en leeromgeving</text:p>
            </table:table-cell>
          </table:table-row>
          <table:table-row>
            <table:table-cell table:style-name="table.cell.border-bottom.border-left.border-right.padding-top.top.pleft.pright">
              <text:p text:style-name="text.cell.7.left"><text:span text:style-name="ifm_span_font.bold_ifm">Eindtermen</text:span></text:p>
            </table:table-cell>
          </table:table-row>
          <table:table-row>
            <table:table-cell table:style-name="table.cell.border-left.border-right.padding-top.top.pleft.pright">
              <text:p text:style-name="text.cell.7.left">1. Gebruikt eenvoudige functies van een tekstverwerker.</text:p>
            </table:table-cell>
          </table:table-row>
          <table:table-row>
            <table:table-cell table:style-name="table.cell.border-bottom.border-left.border-right.top.pleft.pright">
              <text:p text:style-name="text.cell.7.left"><text:span text:style-name="ifm_span_font.italic_ifm">Voorbeeld: Een tekst typen met kopjes, witregels en woorden in vet.</text:span></text:p>
            </table:table-cell>
          </table:table-row>
          <table:table-row>
            <table:table-cell table:style-name="table.cell.border-left.border-right.padding-top.top.pleft.pright">
              <text:p text:style-name="text.cell.7.left">2. Verwerkt informatie in tabellen en schema’s (twee variabelen).</text:p>
            </table:table-cell>
          </table:table-row>
          <table:table-row>
            <table:table-cell table:style-name="table.cell.border-bottom.border-left.border-right.top.pleft.pright">
              <text:p text:style-name="text.cell.7.left">Voorbeeld: <text:span text:style-name="ifm_span_font.italic_ifm">Een eenvoudige tabel voor in- en uitgaven maken.</text:span></text:p>
            </table:table-cell>
          </table:table-row>
          <table:table-row>
            <table:table-cell table:style-name="table.cell.border-left.border-right.padding-top.top.pleft.pright">
              <text:p text:style-name="text.cell.7.left">3. Combineert teksten en beeldmateriaal in een tekstverwerker of in een e‑mailprogramma.</text:p>
            </table:table-cell>
          </table:table-row>
          <table:table-row>
            <table:table-cell table:style-name="table.cell.border-bottom.border-left.border-right.top.pleft.pright">
              <text:p text:style-name="text.cell.7.left">Voorbeeld: <text:span text:style-name="ifm_span_font.italic_ifm">Een afbeelding zoeken en in een Word-tekst plaatsen.</text:span></text:p>
            </table:table-cell>
          </table:table-row>
          <table:table-row>
            <table:table-cell table:style-name="table.cell.border-left.border-right.padding-top.top.pleft.pright">
              <text:p text:style-name="text.cell.7.left">4. Voegt een bestand bij een bericht toe als bijlage.</text:p>
            </table:table-cell>
          </table:table-row>
          <table:table-row>
            <table:table-cell table:style-name="table.cell.border-bottom.border-left.border-right.top.pleft.pright">
              <text:p text:style-name="text.cell.7.left">Voorbeeld: <text:span text:style-name="ifm_span_font.italic_ifm">Foto’s meesturen bij een e-mail.</text:span></text:p>
            </table:table-cell>
          </table:table-row>
          <table:table-row>
            <table:table-cell table:style-name="table.cell.border-left.border-right.padding-top.top.pleft.pright">
              <text:p text:style-name="text.cell.7.left">5. Vult digitale standaardformulieren tabellen en schema’s in.</text:p>
            </table:table-cell>
          </table:table-row>
          <table:table-row>
            <table:table-cell table:style-name="table.cell.border-bottom.border-left.border-right.top.pleft.pright">
              <text:p text:style-name="text.cell.7.left">Voorbeeld: <text:span text:style-name="ifm_span_font.italic_ifm">Een urenbriefje invullen op de site van het uitzendbureau.</text:span></text:p>
            </table:table-cell>
          </table:table-row>
        </table:table>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Basisniveau 2</text:span></text:p>
            </table:table-cell>
          </table:table-row>
          <table:table-row>
            <table:table-cell table:style-name="table.cell.border-bottom.border-left.border-right.padding-top.top.pleft.pright">
              <text:p text:style-name="text.cell.7.left"><text:span text:style-name="ifm_span_font.bold_ifm">Het niveau van de eindtermen wordt bepaald door de combinatie van het karakter, de context en de beschrijving van de eindterm zelf.</text:span></text:p>
            </table:table-cell>
          </table:table-row>
          <table:table-row>
            <table:table-cell table:style-name="table.cell.border-bottom.border-left.border-right.padding-top.top.pleft.pright">
              <text:p text:style-name="text.cell.7.left"><text:span text:style-name="ifm_span_font.bold_ifm">Algemene omschrijving:</text:span></text:p>
              <text:p text:style-name="text.cell.7.left">Kan veelvoorkomende digitale toepassingen gebruiken en handelingen verrichten, gerelateerd aan de leef-, werk- en leeromgeving.</text:p>
              <text:p text:style-name="text.cell.7.left">• <text:span text:style-name="ifm_span_font.bold_ifm">Karakter:</text:span> toepassingen en handelingen komen veel voor.</text:p>
              <text:p text:style-name="text.cell.7.left">• <text:span text:style-name="ifm_span_font.bold_ifm">Context:</text:span> er is een relatie met de leef-, werk- en leeromgeving.</text:p>
            </table:table-cell>
          </table:table-row>
          <table:table-row>
            <table:table-cell table:style-name="table.cell.border-bottom.border-left.border-right.padding-top.top.pleft.pright">
              <text:p text:style-name="text.cell.7.left"><text:span text:style-name="ifm_span_font.bold_ifm">Eindtermen</text:span></text:p>
            </table:table-cell>
          </table:table-row>
          <table:table-row>
            <table:table-cell table:style-name="table.cell.border-left.border-right.padding-top.top.pleft.pright">
              <text:p text:style-name="text.cell.7.left">1. Past de meest gangbare lay-outmogelijkheden toe.</text:p>
            </table:table-cell>
          </table:table-row>
          <table:table-row>
            <table:table-cell table:style-name="table.cell.border-bottom.border-left.border-right.top.pleft.pright">
              <text:p text:style-name="text.cell.7.left">Voorbeeld: <text:span text:style-name="ifm_span_font.italic_ifm">Een sollicitatiebrief schrijven met een tekstverwerker in een passende lay-out.</text:span></text:p>
            </table:table-cell>
          </table:table-row>
          <table:table-row>
            <table:table-cell table:style-name="table.cell.border-left.border-right.padding-top.top.pleft.pright">
              <text:p text:style-name="text.cell.7.left">2. Bewaart digitaal ontvangen en verzonden berichten en bestanden zo dat hij deze terug kan vinden.</text:p>
            </table:table-cell>
          </table:table-row>
          <table:table-row>
            <table:table-cell table:style-name="table.cell.border-bottom.border-left.border-right.top.pleft.pright">
              <text:p text:style-name="text.cell.7.left">Voorbeeld: <text:span text:style-name="ifm_span_font.italic_ifm">Reacties op zijn sollicitaties archiveren.</text:span></text:p>
            </table:table-cell>
          </table:table-row>
          <table:table-row>
            <table:table-cell table:style-name="table.cell.border-left.border-right.padding-top.top.pleft.pright">
              <text:p text:style-name="text.cell.7.left">3. Vult online informatie of gegevens in die via verschillende stappen tot een bestelling, inschrijving en dergelijke leiden.</text:p>
            </table:table-cell>
          </table:table-row>
          <table:table-row>
            <table:table-cell table:style-name="table.cell.border-bottom.border-left.border-right.top.pleft.pright">
              <text:p text:style-name="text.cell.7.left">Voorbeeld: <text:span text:style-name="ifm_span_font.italic_ifm">Online een vakantie boeken en betalen.</text:span></text:p>
            </table:table-cell>
          </table:table-row>
        </table:table>
        <text:h text:style-name="ifm_p_font.bold_mt.3.7mm_page.keep-with-next_ifm" text:outline-level="4">Domein 5: Digitaal communiceren</text:h>
        <text:p text:style-name="ifm_p_mt.3.7mm_ifm"><text:span text:style-name="ifm_span_font.bold_ifm">Toelichting:</text:span> In dit domein is de focus contact en digitale interactie met personen of instanties, via sociale media of online portals. Hierbij kan gedacht worden aan communicatie en interactie door middel van presentaties, e-mailen, appen, internetbankieren, Facebookgroepen en elektronische leeromgevingen.</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Basisniveau 1</text:span></text:p>
            </table:table-cell>
          </table:table-row>
          <table:table-row>
            <table:table-cell table:style-name="table.cell.border-bottom.border-left.border-right.padding-top.top.pleft.pright">
              <text:p text:style-name="text.cell.7.left"><text:span text:style-name="ifm_span_font.bold_ifm">Het niveau van de eindtermen wordt bepaald door de combinatie van het karakter, de context en de beschrijving van de eindterm zelf.</text:span></text:p>
            </table:table-cell>
          </table:table-row>
          <table:table-row>
            <table:table-cell table:style-name="table.cell.border-bottom.border-left.border-right.padding-top.top.pleft.pright">
              <text:p text:style-name="text.cell.7.left"><text:span text:style-name="ifm_span_font.bold_ifm">Algemene omschrijving:</text:span></text:p>
              <text:p text:style-name="text.cell.7.left">Kan binnen de alledaagse leef-, werk- en leeromgeving herkenbare digitale toepassingen gebruiken en de meest voorkomende handelingen verrichten.</text:p>
              <text:p text:style-name="text.cell.7.left">• <text:span text:style-name="ifm_span_font.bold_ifm">Karakter:</text:span> toepassingen en handelingen komen het meest voor en zijn herkenbaar.</text:p>
              <text:p text:style-name="text.cell.7.left">• <text:span text:style-name="ifm_span_font.bold_ifm">Context:</text:span> de alledaagse leef-, werk- en leeromgeving</text:p>
            </table:table-cell>
          </table:table-row>
          <table:table-row>
            <table:table-cell table:style-name="table.cell.border-bottom.border-left.border-right.padding-top.top.pleft.pright">
              <text:p text:style-name="text.cell.7.left"><text:span text:style-name="ifm_span_font.bold_ifm">Eindtermen</text:span></text:p>
            </table:table-cell>
          </table:table-row>
          <table:table-row>
            <table:table-cell table:style-name="table.cell.border-left.border-right.padding-top.top.pleft.pright">
              <text:p text:style-name="text.cell.7.left">1. Stuurt ontvangen berichten, zoals teksten, beeld of geluid door naar anderen.</text:p>
            </table:table-cell>
          </table:table-row>
          <table:table-row>
            <table:table-cell table:style-name="table.cell.border-bottom.border-left.border-right.top.pleft.pright">
              <text:p text:style-name="text.cell.7.left">Voorbeeld:<text:span text:style-name="ifm_span_font.italic_ifm"> Een foto van zijn kleinkind doorsturen naar een vriendin via e-mail.</text:span></text:p>
            </table:table-cell>
          </table:table-row>
          <table:table-row>
            <table:table-cell table:style-name="table.cell.border-left.border-right.padding-top.top.pleft.pright">
              <text:p text:style-name="text.cell.7.left">2. Maakt zelf een bericht met tekst, beeld of geluid en verstuurt dit naar één of meerdere personen of instellingen.</text:p>
            </table:table-cell>
          </table:table-row>
          <table:table-row>
            <table:table-cell table:style-name="table.cell.border-bottom.border-left.border-right.top.pleft.pright">
              <text:p text:style-name="text.cell.7.left">Voorbeeld: <text:span text:style-name="ifm_span_font.italic_ifm">Een uitnodiging voor een tuinfeest opstellen en versturen via e-mail.</text:span></text:p>
            </table:table-cell>
          </table:table-row>
          <table:table-row>
            <table:table-cell table:style-name="table.cell.border-left.border-right.padding-top.top.pleft.pright">
              <text:p text:style-name="text.cell.7.left">3. Gebruikt een bij de situatie passend communicatiekanaal voor het versturen van berichten (tekst, beeld, geluid).</text:p>
            </table:table-cell>
          </table:table-row>
          <table:table-row>
            <table:table-cell table:style-name="table.cell.border-bottom.border-left.border-right.top.pleft.pright">
              <text:p text:style-name="text.cell.7.left">Voorbeeld: <text:span text:style-name="ifm_span_font.italic_ifm">Een bericht over ervaringen met een bepaald medicijn plaatsen op het gebruikersforum van een patiëntenvereniging.</text:span></text:p>
            </table:table-cell>
          </table:table-row>
          <table:table-row>
            <table:table-cell table:style-name="table.cell.border-left.border-right.padding-top.top.pleft.pright">
              <text:p text:style-name="text.cell.7.left">4. Gebruikt een digitaal adresboek of contactpersonenlijst.</text:p>
            </table:table-cell>
          </table:table-row>
          <table:table-row>
            <table:table-cell table:style-name="table.cell.border-bottom.border-left.border-right.top.pleft.pright">
              <text:p text:style-name="text.cell.7.left">Voorbeeld: <text:span text:style-name="ifm_span_font.italic_ifm">In de elektronische leeromgeving een bericht aan de docent sturen.</text:span></text:p>
            </table:table-cell>
          </table:table-row>
          <table:table-row>
            <table:table-cell table:style-name="table.cell.border-left.border-right.padding-top.top.pleft.pright">
              <text:p text:style-name="text.cell.7.left">5. Herkent belangrijke digitale meldingen en reageert hierop.</text:p>
            </table:table-cell>
          </table:table-row>
          <table:table-row>
            <table:table-cell table:style-name="table.cell.border-bottom.border-left.border-right.top.pleft.pright">
              <text:p text:style-name="text.cell.7.left">Voorbeeld: <text:span text:style-name="ifm_span_font.italic_ifm">Ramen en deuren sluiten naar aanleiding van NL-alert (ontvangen via zijn telefoon) over brand.</text:span></text:p>
            </table:table-cell>
          </table:table-row>
          <table:table-row>
            <table:table-cell table:style-name="table.cell.border-left.border-right.padding-top.top.pleft.pright">
              <text:p text:style-name="text.cell.7.left">6. Maakt een eenvoudige presentatie.</text:p>
            </table:table-cell>
          </table:table-row>
          <table:table-row>
            <table:table-cell table:style-name="table.cell.border-bottom.border-left.border-right.top.pleft.pright">
              <text:p text:style-name="text.cell.7.left">Voorbeeld: <text:span text:style-name="ifm_span_font.italic_ifm">Een presentatie in PowerPoint maken met gebruik van standaardsjablonen. </text:span></text:p>
            </table:table-cell>
          </table:table-row>
        </table:table>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bold_ifm">Basisniveau 2</text:span></text:p>
            </table:table-cell>
          </table:table-row>
          <table:table-row>
            <table:table-cell table:style-name="table.cell.border-bottom.border-left.border-right.padding-top.top.pleft.pright">
              <text:p text:style-name="text.cell.7.left"><text:span text:style-name="ifm_span_font.bold_ifm">Het niveau van de eindtermen wordt bepaald door de combinatie van het karakter, de context en de beschrijving van de eindterm zelf.</text:span></text:p>
            </table:table-cell>
          </table:table-row>
          <table:table-row>
            <table:table-cell table:style-name="table.cell.border-bottom.border-left.border-right.padding-top.top.pleft.pright">
              <text:p text:style-name="text.cell.7.left"><text:span text:style-name="ifm_span_font.bold_ifm">Algemene omschrijving:</text:span></text:p>
              <text:p text:style-name="text.cell.7.left">Kan veelvoorkomende digitale toepassingen gebruiken en handelingen verrichten, gerelateerd aan de leef-, werk- en leeromgeving.</text:p>
              <text:p text:style-name="text.cell.7.left">• <text:span text:style-name="ifm_span_font.bold_ifm">Karakter:</text:span> toepassingen en handelingen komen veel voor.</text:p>
              <text:p text:style-name="text.cell.7.left">• <text:span text:style-name="ifm_span_font.bold_ifm">Context:</text:span> er is een relatie met de leef-, werk- en leeromgeving.</text:p>
            </table:table-cell>
          </table:table-row>
          <table:table-row>
            <table:table-cell table:style-name="table.cell.border-bottom.border-left.border-right.padding-top.top.pleft.pright">
              <text:p text:style-name="text.cell.7.left">Eindtermen</text:p>
            </table:table-cell>
          </table:table-row>
          <table:table-row>
            <table:table-cell table:style-name="table.cell.border-left.border-right.padding-top.top.pleft.pright">
              <text:p text:style-name="text.cell.7.left">1. Stemt de keuze voor het communicatiekanaal af op het communicatiedoel.</text:p>
            </table:table-cell>
          </table:table-row>
          <table:table-row>
            <table:table-cell table:style-name="table.cell.border-bottom.border-left.border-right.top.pleft.pright">
              <text:p text:style-name="text.cell.7.left">Voorbeeld: <text:span text:style-name="ifm_span_font.italic_ifm">De chatfunctie in Skype gebruiken om contact te hebben als het videobellen niet lukt. </text:span></text:p>
            </table:table-cell>
          </table:table-row>
          <table:table-row>
            <table:table-cell table:style-name="table.cell.border-bottom.border-left.border-right.padding-top.top.pleft.pright">
              <text:p text:style-name="text.cell.7.left">2. Selecteert de te delen informatie weloverwogen.</text:p>
            </table:table-cell>
          </table:table-row>
          <table:table-row>
            <table:table-cell table:style-name="table.cell.border-bottom.border-left.border-right.padding-top.top.pleft.pright">
              <text:p text:style-name="text.cell.7.left">Voorbeeld: <text:span text:style-name="ifm_span_font.italic_ifm">Een vraag plaatsen op de Facebookpagina van een bedrijf, waarbij het eigen telefoonnummer of mailadres niet gedeeld wordt.</text:span></text:p>
            </table:table-cell>
          </table:table-row>
          <table:table-row>
            <table:table-cell table:style-name="table.cell.border-left.border-right.padding-top.top.pleft.pright">
              <text:p text:style-name="text.cell.7.left">3. Legt contact met de beheerder als (delen van) websites of applicaties niet functioneren.</text:p>
            </table:table-cell>
          </table:table-row>
          <table:table-row>
            <table:table-cell table:style-name="table.cell.border-bottom.border-left.border-right.top.pleft.pright">
              <text:p text:style-name="text.cell.7.left">Voorbeeld: <text:span text:style-name="ifm_span_font.italic_ifm">Contact opnemen met de helpdesk van KOBO als het downloaden van een e-book niet lukt.</text:span></text:p>
            </table:table-cell>
          </table:table-row>
          <table:table-row>
            <table:table-cell table:style-name="table.cell.border-left.border-right.padding-top.top.pleft.pright">
              <text:p text:style-name="text.cell.7.left">4. Maakt een presentatie naar eigen ontwerp met gebruik van beeldmateriaal.</text:p>
            </table:table-cell>
          </table:table-row>
          <table:table-row>
            <table:table-cell table:style-name="table.cell.border-bottom.border-left.border-right.top.pleft.pright">
              <text:p text:style-name="text.cell.7.left">Voorbeeld: <text:span text:style-name="ifm_span_font.italic_ifm">Een presentatie maken in Prezi over zijn geboortestad met grafieken, een kaart en afbeeldingen. </text:span></text:p>
            </table:table-cell>
          </table:table-row>
        </table:table>
      </text:section>
      <text:h text:style-name="ifm_p_font.bold_mt.5.08mm_page.keep-with-next_ifm" text:outline-level="2">Artikel<text:s/>3.<text:s/>Inwerkingtreding</text:h>
      <text:p text:style-name="ifm_p_mt.4.23mm_ifm">Deze regeling treedt in werking met ingang van 1 januari 2018.</text:p>
      <text:h text:style-name="ifm_p_font.bold_mt.5.08mm_page.keep-with-next_ifm" text:outline-level="2">Artikel<text:s/>4.<text:s/>Citeertitel</text:h>
      <text:p text:style-name="ifm_p_mt.4.23mm_ifm">Deze regeling wordt aangehaald als: Regeling digitale vaardigheden educatie 2018.</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Noodzaak van de regeling</text:h>
      <text:p text:style-name="ifm_p_mt.4.23mm_ifm">We leven in een steeds complexere maatschappij. Digitalisering speelt daarbij een belangrijke rol. Om volwaardig mee te kunnen doen in de maatschappij is het nodig dat iedere burger een bepaald niveau van digitale vaardigheden beheerst. Zonder digitale vaardigheden is het bijna onmogelijk om contact met de overheid en nutsbedrijven te hebben, te studeren of informatie op te zoeken. Daarnaast wordt de complexiteit van de gevraagde digitale handelingen groter.</text:p>
      <text:p text:style-name="ifm_p_mt.3.7mm_ifm">Samen met taal en rekenen worden digitale vaardigheden daarom gezien als basisvaardigheden die iedere burger minimaal op een basisniveau zou moeten beheersen (aldus OESO, Europese Commissie) om volwaardig aan de samenleving te kunnen deelnemen (zie ook Kamerstukken II 2016–2017, 28 760, nr. 53).</text:p>
      <text:p text:style-name="ifm_p_mt.3.7mm_ifm">Er zijn, net als bij taal en rekenen veel burgers die digitale vaardigheden missen<text:note text:id="n1" text:note-class="footnote"><text:note-citation text:label="1 ">1</text:note-citation><text:note-body><text:p text:style-name="ifm_p_font.normal_size.6.93pt_mt..5mm_indent.-0.1161in_mleft.0.1161in_ifm">Cijfers komen uit <text:span text:style-name="ifm_span_font.italic_size.6.93pt_ifm">ECBO (2015) Laaggeletterden: achterblijvers in een digitale wereld</text:span></text:p></text:note-body></text:note>:</text:p>
      <text:p text:style-name="ifm_p_indent.-5mm_mleft.5mm_ifm">–<text:tab/>11% van de Nederlanders heeft moeite met basaal computergebruik. Deze groep heeft geen of weinig computerervaring en is onvoldoende in staat om zelfstandig digitale informatie te verzamelen en verwerken;</text:p>
      <text:p text:style-name="ifm_p_indent.-5mm_mleft.5mm_ifm">–<text:tab/>onder 55-plussers heeft meer dan 20% van de Nederlanders onvoldoende toepasbare computervaardigheden.</text:p>
      <text:p text:style-name="ifm_p_mt.3.7mm_ifm">Juist degenen die niet digitaal vaardig genoeg zijn, hebben vaker contact met een digitaliserende overheid. Dat komt omdat deze mensen naast een grotere kans op werkloosheid ook vaker een slechtere gezondheid hebben. Dit leidt tot intensief contact met de overheid of gezondheidsdiensten om bijvoorbeeld een uitkering aan te vragen. Als door gebrek aan digitale vaardigheden dit niet lukt kunnen problemen, zoals schulden, nog verder oplopen. Een groeiende groep Nederlanders dreigt hierdoor op achterstand te raken.</text:p>
      <text:p text:style-name="ifm_p_mt.3.7mm_ifm">Uit gesprekken met gemeenten en educatieaanbieders blijkt bovendien dat zij moeite hebben om laaggeletterde inwoners die Nederlands als moedertaal hebben, te bereiken. Aangezien deze doelgroep vaak een achterstand heeft in lezen en schrijven, maar wel bekwaam is in spreken en luisteren, én laaggeletterdheid een taboeonderwerp is, komen zij niet snel naar een taalles. Gemeenten en educatieaanbieders geven aan dat opleidingen digitale vaardigheden hiervoor een oplossing kunnen bieden. Inwoners zullen naar verwachting sneller naar deze opleidingen komen. Omdat het contact dan is gelegd, is het ook makkelijker laaggeletterdheid bij deze inwoners te herkennen en hen door te verwijzen naar een taalcursus.</text:p>
      <text:p text:style-name="ifm_p_mt.3.7mm_ifm">In februari 2017 heb ik aan de Tweede Kamer gemeld dat ik het door middel van een ministeriële regeling mogelijk wil maken dat met ingang van 1 januari 2018 ook opleidingen digitale vaardigheden kunnen worden aangeboden via het educatiebudget (Tweede Kamer 2016-2017 28 760, nr. 67). Tot nu toe konden gemeenten alleen opleidingen taal en rekenen met dit budget aanbieden, conform de beschreven opleidingen educatie in de Wet educatie en beroepsonderwijs (hierna WEB; artikel 7.3.1). Met deze regeling wordt aan mijn toezegging invulling gegeven.</text:p>
      <text:h text:style-name="ifm_p_font.bold_mt.5.08mm_page.keep-with-next_ifm" text:outline-level="4">Doel van de regeling</text:h>
      <text:p text:style-name="ifm_p_mt.4.23mm_ifm">Het doel van deze regeling is dan ook om gemeenten de mogelijkheid te geven opleidingen digitale vaardigheden aan hun inwoners aan te bieden en zo de digitale vaardigheden van de Nederlandse bevolking te verhogen. Educatie is gericht op bevordering van de zelfredzaamheid van volwassenen en sluit waar mogelijk aan op het ingangsniveau van het beroepsonderwijs (artikel 1.2.1, eerste lid WEB). Met de toevoeging van de opleiding digitale vaardigheden krijgen gemeenten meer middelen in handen om dit doel te realiseren, waarbij tevens de moeilijk bereikbare doelgroep van laaggeletterden met Nederlands als moedertaal wordt bereikt.</text:p>
      <text:h text:style-name="ifm_p_font.bold_mt.5.08mm_page.keep-with-next_ifm" text:outline-level="4">Eindtermen digitale vaardigheden</text:h>
      <text:p text:style-name="ifm_p_mt.4.23mm_ifm">Er wordt van de bevoegdheid van de minister om een bijlage met eindtermen op te stellen gebruik gemaakt. Hiervoor zijn een aantal redenen. Ten eerste sluiten de eindtermen aan en bouwen verder op de basisniveaus digitale vaardigheden die reeds zijn opgesteld als onderdeel van de eindtermen taal en rekenen<text:note text:id="n2" text:note-class="footnote"><text:note-citation text:label="2 ">2</text:note-citation><text:note-body><text:p text:style-name="ifm_p_font.normal_size.6.93pt_mt..5mm_indent.-0.1161in_mleft.0.1161in_ifm">In de eindtermen taal en rekenen zijn reeds twee basisniveaus opgenomen voor digitale vaardigheden. Deze basisniveaus sluiten aan bij de referentieniveaus 1F en 2F taal en rekenen. Zie Regeling eindtermen 2013, Stcrt 2012, 26586.</text:p></text:note-body></text:note>. Opleiders en gemeenten hoeven niet opnieuw het wiel uit te vinden, maar kunnen gebruik maken van reeds bestaande curricula en materialen bij het aanbieden en ontwikkelen van een opleiding digitale vaardigheden. Tevens bieden de eindtermen digitale vaardigheden gemeenten handvatten voor het opstellen van een bestek of het beoordelen van een subsidieaanvraag voor het uitvoeren van de educatie. Tot slot sluiten de eindtermen aan op het basisniveau ICT-vaardigheden dat in het mbo via de keuzedelen en certificaten wordt aangeleerd en gediplomeerd. Hierdoor zal eventuele doorstroom naar beroepsonderwijs soepel verlopen. Dit is één van de doelstellingen van de educatie (zie genoemd artikel 1.2.1 van de WEB).</text:p>
      <text:p text:style-name="ifm_p_mt.3.7mm_ifm">Bij de ontwikkeling van de eindtermen digitale vaardigheden volwasseneneducatie 2017, zoals verwoord in de bijlage bij deze regeling, zijn de volgende uitgangspunten gehanteerd:</text:p>
      <text:p text:style-name="ifm_p_indent.-5mm_mleft.5mm_ifm">•<text:tab/>De eindtermen zijn geschikt als voor opleidingen en examens digitale vaardigheden.</text:p>
      <text:p text:style-name="ifm_p_indent.-5mm_mleft.5mm_ifm">•<text:tab/>De eindtermen digitale vaardigheden volwasseneneducatie 2017 zijn een actualisatie van de digitale component van de eindtermen opleidingen Nederlandse taal en rekenen volwasseneneducatie 2013<text:note text:id="n3" text:note-class="footnote"><text:note-citation text:label="3 ">3</text:note-citation><text:note-body><text:p text:style-name="ifm_p_font.normal_size.6.93pt_mt..5mm_indent.-0.1161in_mleft.0.1161in_ifm">Regeling eindtermen 2013, Stcrt 2012, 26586.</text:p></text:note-body></text:note>.</text:p>
      <text:p text:style-name="ifm_p_indent.-5mm_mleft.5mm_ifm">•<text:tab/>De bijlage sluit aan bij de doelgroep laagopgeleide volwassenen: digitale vaardigheden zijn van belang voor deze groep om te kunnen participeren in de samenleving. Dat wil zeggen: toegerust zijn om de stap naar een beroepsopleiding te maken en om zelfstandig en met zelfvertrouwen te kunnen handelen in de steeds verder digitaliserende wereld. In dit kader is gebruik gemaakt van de volgende bronnen:</text:p>
      <text:p text:style-name="ifm_p_indent.-5mm_mleft.10mm_ifm">○<text:tab/>DigComp 2.1<text:note text:id="n4" text:note-class="footnote"><text:note-citation text:label="4 ">4</text:note-citation><text:note-body><text:p text:style-name="ifm_p_font.normal_size.6.93pt_mt..5mm_indent.-0.1161in_mleft.0.1161in_ifm">https://ec.europa.eu/jrc/en/publication/eur-scientific-and-technical-research-reports/digcomp-21-digital-competence-framework-citizens-eight-proficiency-levels-and-examples-use</text:p></text:note-body></text:note>;</text:p>
      <text:p text:style-name="ifm_p_indent.-5mm_mleft.10mm_ifm">○<text:tab/>Digitale vaardigheden basis (keuzedeel mbo) <text:note text:id="n5" text:note-class="footnote"><text:note-citation text:label="5 ">5</text:note-citation><text:note-body><text:p text:style-name="ifm_p_font.normal_size.6.93pt_mt..5mm_indent.-0.1161in_mleft.0.1161in_ifm">http://keuzedeelmbo.nl/digitale-vaardigheden-basis/</text:p></text:note-body></text:note>;</text:p>
      <text:p text:style-name="ifm_p_indent.-5mm_mleft.10mm_ifm">○<text:tab/>Competenties mediawijsheid, waarbij we gekozen hebben om de focus te leggen op het kritisch en doelbewust selecteren en verwerken van informatie, waarbij privacy en veiligheid ook meetellen.</text:p>
      <text:p text:style-name="ifm_p_mt.3.7mm_ifm">De eindtermen digitale vaardigheden onderscheiden vijf domeinen, verdeeld over twee niveaus. Hieronder volgen de titels van deze domeinen en een korte toelichting.</text:p>
      <text:p text:style-name="ifm_p_indent.-5mm_mleft.5mm_ifm">•<text:tab/>Domein 1: Het gebruik van ICT-systemen</text:p>
      <text:p text:style-name="ifm_p_indent.0mm_mleft.5mm_ifm">Het gaat in dit domein om het gebruiken van (functies van) ICT-systemen. Hieronder vallen zowel computers, smartphones, tablets en printers als ook digitale apparatuur zoals wasmachines, smart-tv’s en wekkers.</text:p>
      <text:p text:style-name="ifm_p_indent.-5mm_mleft.5mm_ifm">•<text:tab/>Domein 2: Beveiliging, privacy en gezondheid</text:p>
      <text:p text:style-name="ifm_p_indent.0mm_mleft.5mm_ifm">In domein 2 gaat het om het volgen van regels voor veilig en gezond werken met ICT-systemen. De focus ligt op veiligheid, privacy, lichamelijke en geestelijke gezondheid van zichzelf en anderen.</text:p>
      <text:p text:style-name="ifm_p_indent.-5mm_mleft.5mm_ifm">•<text:tab/>Domein 3: Informatie zoeken</text:p>
      <text:p text:style-name="ifm_p_indent.0mm_mleft.5mm_ifm">In domein 3 gaat het om informatie zoeken, vinden en selecteren.</text:p>
      <text:p text:style-name="ifm_p_indent.-5mm_mleft.5mm_ifm">•<text:tab/>Domein 4: Informatie verwerken</text:p>
      <text:p text:style-name="ifm_p_indent.0mm_mleft.5mm_ifm">In domein 4 gaat het om het omzetten van informatie in een tekst, schema, tabel of afbeelding en om het invullen van formulieren.</text:p>
      <text:p text:style-name="ifm_p_indent.-5mm_mleft.5mm_ifm">•<text:tab/>Domein 5: Digitaal communiceren</text:p>
      <text:p text:style-name="ifm_p_indent.0mm_mleft.5mm_ifm">In dit domein is de focus contact en digitale interactie met personen of instanties, via sociale media of online portals. Hierbij kan gedacht worden aan communicatie en interactie door middel van presentaties, e-mailen, appen, internetbankieren, Facebookgroepen en elektronische leeromgevingen.</text:p>
      <text:p text:style-name="ifm_p_mt.3.7mm_ifm">Voor elk domein zijn twee niveaus beschreven:</text:p>
      <text:p text:style-name="ifm_p_indent.-5mm_mleft.5mm_ifm">•<text:tab/>Basisniveau 1: dit sluit aan bij het redzaamheidniveau basisvaardigheden van volwassenen.</text:p>
      <text:p text:style-name="ifm_p_indent.-5mm_mleft.5mm_ifm">•<text:tab/>Basisniveau 2: dit werkt toe naar het ingangsniveau van de opleidingen van het beroepsonderwijs.</text:p>
      <text:p text:style-name="ifm_p_mt.3.7mm_ifm">Deze niveaus sluiten aan bij de referentieniveaus van taal en rekenen als genoemd in de Regeling eindtermen educatie 2013.</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Digitale vaardigheden</text:span></text:p>
            </table:table-cell>
            <table:table-cell table:style-name="table.cell.border-top.border-bottom.border-right.padding-top.bottom.pleft.pright">
              <text:p text:style-name="text.cell.7.left"><text:span text:style-name="ifm_span_font.bold_color.ffffff_ifm">Basisniveau 1</text:span></text:p>
            </table:table-cell>
            <table:table-cell table:style-name="table.cell.border-top.border-bottom.border-right.padding-top.bottom.pleft.pright">
              <text:p text:style-name="text.cell.7.left"><text:span text:style-name="ifm_span_font.bold_color.ffffff_ifm">Basisniveau 2</text:span></text:p>
            </table:table-cell>
          </table:table-row>
        </table:table-header-rows>
        <table:table-row table:style-name="zebra.body.odd">
          <table:table-cell table:style-name="table.cell.border-bottom.border-left.border-right.padding-top.top.pleft.pright">
            <text:p text:style-name="text.cell.7.left">Taal</text:p>
          </table:table-cell>
          <table:table-cell table:style-name="table.cell.border-bottom.border-right.padding-top.top.pleft.pright">
            <text:p text:style-name="text.cell.7.left">Niveau 1F</text:p>
          </table:table-cell>
          <table:table-cell table:style-name="table.cell.border-bottom.border-right.padding-top.top.pleft.pright">
            <text:p text:style-name="text.cell.7.left">Niveau 2F</text:p>
          </table:table-cell>
        </table:table-row>
        <table:table-row>
          <table:table-cell table:style-name="table.cell.border-bottom.border-left.border-right.padding-top.top.pleft.pright">
            <text:p text:style-name="text.cell.7.left">Rekenen</text:p>
          </table:table-cell>
          <table:table-cell table:style-name="table.cell.border-bottom.border-right.padding-top.top.pleft.pright">
            <text:p text:style-name="text.cell.7.left">Niveau 1F</text:p>
          </table:table-cell>
          <table:table-cell table:style-name="table.cell.border-bottom.border-right.padding-top.top.pleft.pright">
            <text:p text:style-name="text.cell.7.left">Niveau 2F</text:p>
          </table:table-cell>
        </table:table-row>
      </table:table>
      <text:p text:style-name="ifm_p_mt.3.7mm_ifm">Per niveau zijn karakter en context als volgt bepaald:</text:p>
      <text:p text:style-name="ifm_p_mt.3.7mm_ifm">Basisniveau 1</text:p>
      <text:p text:style-name="ifm_p_ifm">Cursist kan binnen de alledaagse leef-, werk- en leeromgeving herkenbare digitale toepassingen gebruiken en de meest voorkomende handelingen verrichten.</text:p>
      <text:p text:style-name="ifm_p_indent.-5mm_mleft.5mm_ifm">•<text:tab/>Karakter: toepassingen en handelingen komen het meest voor en zijn herkenbaar.</text:p>
      <text:p text:style-name="ifm_p_indent.-5mm_mleft.5mm_ifm">•<text:tab/>Context: de alledaagse leef-, werk- en leeromgeving.</text:p>
      <text:p text:style-name="ifm_p_mt.3.7mm_ifm"><text:span text:style-name="ifm_span_font.italic_ifm">Basisniveau 2</text:span></text:p>
      <text:p text:style-name="ifm_p_ifm">Cursist kan veelvoorkomende digitale toepassingen gebruiken en handelingen verrichten, gerelateerd aan de leef-, werk- en leeromgeving.</text:p>
      <text:p text:style-name="ifm_p_indent.-5mm_mleft.5mm_ifm">•<text:tab/>Karakter: toepassingen en handelingen komen veel voor.</text:p>
      <text:p text:style-name="ifm_p_indent.-5mm_mleft.5mm_ifm">•<text:tab/>Context: er is een relatie met de leef-, werk- en leeromgeving.</text:p>
      <text:p text:style-name="ifm_p_mt.3.7mm_ifm">Om te bepalen op welk niveau een deelnemer de opleiding volgt, dient een intaketoets te worden ontwikkeld op basis van de eindtermen per niveau.</text:p>
      <text:p text:style-name="ifm_p_mt.3.7mm_ifm">De eindtermen zijn tamelijk abstract geformuleerd. Dit is bewust gedaan om te voorkomen dat door de snelle opkomst en de snel wisselende populariteit van sociale media, digitale apparaten en programma’s de eindtermen hun waarde zouden verliezen. Om de eindtermen inzichtelijker te maken zijn voorbeelden opgenomen. De voorbeelden, in combinatie met de algemene omschrijving van het niveau, geven een nauwkeurig en concreet beeld van de kennis en vaardigheden die worden verwacht. Om de twee jaren zal worden nagegaan of voorbeelden geactualiseerd dienen te worden.</text:p>
      <text:h text:style-name="ifm_p_font.bold_mt.5.08mm_page.keep-with-next_ifm" text:outline-level="4">Standaarden digitale vaardigheden</text:h>
      <text:p text:style-name="ifm_p_mt.4.23mm_ifm">Naast de eindtermen wordt via het Steunpunt Basisvaardigheden een document met standaarden gepubliceerd. Het verschil tussen standaarden en eindtermen is wat inhoud betreft miniem: een standaard is geformuleerd als een handeling: een competentie waar aan gewerkt wordt tijdens de opleiding. Een eindterm is het beoogde resultaat van het werken aan deze competentie.</text:p>
      <text:p text:style-name="ifm_p_mt.3.7mm_ifm">Net als bij de eindtermen zijn er standaarden voor Basisniveau 1 en 2. Daarnaast zijn er standaarden geformuleerd voor een instroomniveau. Dit niveau is bedoeld als tussenstap op weg naar Basisniveau 1 en heeft alleen een functie in een opleidingssituatie. De standaarden zijn een actualisatie van de standaarden digitale vaardigheden, die onderdeel zijn van de standaarden volwasseneneducatie taal en rekenen 2012<text:note text:id="n6" text:note-class="footnote"><text:note-citation text:label="6 ">6</text:note-citation><text:note-body><text:p text:style-name="ifm_p_font.normal_size.6.93pt_mt..5mm_indent.-0.1161in_mleft.0.1161in_ifm">Zie: http://www.steunpuntbasisvaardigheden.nl/wp-content/uploads/2013/05/nieuw-2.-Standaarden-en-eindtermen-ve.pdf</text:p></text:note-body></text:note>.</text:p>
      <text:h text:style-name="ifm_p_font.bold_mt.5.08mm_page.keep-with-next_ifm" text:outline-level="4">Administratieve lasten en regeldruk</text:h>
      <text:p text:style-name="ifm_p_mt.4.23mm_ifm">De regeling leidt niet tot extra administratieve lasten voor de jaarlijkse financiële verantwoording van gemeenten aan het Rijk via SiSa (single information, single audit) op grond van de Financiële-verhoudingswet en artikel 2.3.4. van de WEB.</text:p>
      <text:p text:style-name="ifm_p_mt.3.7mm_ifm">Voor educatieaanbieders kan deze regeling tot extra lasten leiden. Zij zullen, als gemeenten daarom vragen, opleidingen en bijbehorend toetsinstrumentarium moeten (laten) ontwikkelen en implementeren in hun organisaties, conform de nieuwe eindtermen. Daarnaast is er de mogelijkheid voor educatieaanbieders om diploma erkenning bij DUO aan te vragen (artikel 1.4a.1 van de WEB). Dit vraagt voor wat betreft opleidingen digitale vaardigheden om extra administratieve inzet.</text:p>
      <text:h text:style-name="ifm_p_font.bold_mt.5.08mm_page.keep-with-next_ifm" text:outline-level="4">Reactie op uitvoeringstoets</text:h>
      <text:p text:style-name="ifm_p_mt.4.23mm_ifm">De uitvoeringstoets van Dienst uitvoering onderwijs (Duo) en de Inspectie van het onderwijs geeft aan dat de regeling uitvoerbaar is. Er zijn geen aanbevelingen om de regeling te wijzigen.</text:p>
      <text:h text:style-name="ifm_p_font.bold_mt.5.08mm_page.keep-with-next_ifm" text:outline-level="4">Advies en consultatie</text:h>
      <text:p text:style-name="ifm_p_mt.4.23mm_ifm">Tijdens het opstellen van de regeling en de standaarden en eindtermen zijn de volgende stakeholders en experts betrokken en geïnformeerd: CINOP, VNG, MBO-raad, aanbieders van educatieopleidingen, Stichting Lezen en Schrijven, Steunpunt Basisvaardigheden, Inspectie van het Onderwijs en de NRTO.</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468</text:span><text:tab/>2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468</text:span><text:tab/>2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2 september 2017, nr. MBO/1214093, inzake het aanwijzen van digitale vaardigheden als opleiding educatie alsmede wijziging van de Regeling eindtermen educatie 2013 vanwege het vaststellen van eindtermen voor deze opleiding (Regeling digitale vaardigheden educatie 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44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4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de artikelen 7.3.1, eerste lid, onder f, en 7.3.3, eerste lid, van de Wet educatie en beroepsonderwijs</meta:user-defined>
    <meta:user-defined meta:name="DC.title">Regeling van de Minister van Onderwijs, Cultuur en Wetenschap van 22 september 2017, nr. MBO/1214093, inzake het aanwijzen van digitale vaardigheden als opleiding educatie alsmede wijziging van de Regeling eindtermen educatie 2013 vanwege het vaststellen van eindtermen voor deze opleiding (Regeling digitale vaardigheden educatie 2018)</meta:user-defined>
    <meta:user-defined meta:name="DCTERMS.alternative"/>
    <meta:user-defined meta:name="DCTERMS.W3CDTF/OVERHEIDop.datumOndertekening">2017-09-22</meta:user-defined>
    <meta:user-defined meta:name="DCTERMS.W3CDTF/DCTERMS.available">2017-09-29</meta:user-defined>
    <meta:user-defined meta:name="OVERHEIDop.Ruimtelijkplan/OVERHEIDop.bekendmakingBetreffendePlan"/>
  </office:meta>
</office:document-meta>
</file>