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Ballumerweg 23 te Nes Am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29 augustus 2017 het wijzigingsplan ‘Ballumerweg 23 te Nes Ameland’ gewijzigd heeft vastgesteld. Het wijzigingsplan heeft betrekking op het realiseren van een nieuwe groepsaccommodatie aan de Ballumerweg 23 te Nes Ameland, kadastraal bekend gemeente Nes, sectie F, nummer 770. Het ontwerpwijzigingsplan heeft zes weken ter inzage gelegen. Er is één zienswijze ingediend. De wijzigingen ten opzichte van het ontwerpwijzigingsplan hebben betrekking op een nadere aanvulling in de Toelichting van de aspecten ‘Archeologie’ en ‘Stabilisatie recreatiedruk’ en op een maximalisatie van het aantal te realiseren toeristische bedden van 140 in de Planregels.</text:p>
            <text:p text:style-name="common-al">Het wijzigingsplan ‘Ballumerweg 23 te Nes Ameland’ en de daarop betrekking hebbende stukken liggen vanaf 28 september 2017 tot het einde van de beroepstermijn ter inzage op het gemeentehuis in Ballum. Het wijzigingsplan met bijlagen kunt u ook vinden op <text:a xlink:href="http://www.ameland.nl" xlink:type="simple">www.ameland.nl</text:a>. Een belanghebbende die tijdig zijn zienswijze bij het college naar voren heeft gebracht, kan vanaf 28 september 2017 gedurende zes weken tot en met 8 november 2017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last-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7 september 2017</text:span>
            <text:span text:style-name="datum"/>
          </text:p>
          </text:section>
          <text:section text:name="ondertekening_id1-3-2-2-2">
            <text:p><text:span text:style-name="functie">College van burgemeseter en wethouders van Ameland</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6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6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6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Ballumerweg 23 te Nes Ameland’</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461</meta:user-defined>
    <meta:user-defined meta:name="OVERHEIDop.StcrtID/DC.identifier">stcrt-2017-54461</meta:user-defined>
    <meta:user-defined meta:name="OVERHEID.TaxonomieBeleidsagenda/OVERHEID.category">Ruimte en infrastructuur | Organisatie en beleid</meta:user-defined>
    <meta:user-defined meta:name="OVERHEIDop.Ruimtelijkplan/OVERHEIDop.bekendmakingBetreffendePlan">NL.IMRO.0060.20170730-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3GA 23</meta:user-defined>
    <meta:user-defined meta:name="OVERHEIDop.woonplaats">Nes</meta:user-defined>
    <meta:user-defined meta:name="OVERHEIDop.straatnaam">Ballum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048 606691</meta:user-defined>
    <meta:user-defined meta:name="OVERHEIDop.versieInformatie"/>
  </office:meta>
</office:document-meta>
</file>