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style:style style:family="table-column" style:parent-style-name="colspec" style:name="id1-3-2-2-1-3-3-1-1">
      <style:table-column-properties style:rel-column-width="32*"/>
    </style:style>
    <style:style style:family="table-column" style:parent-style-name="colspec" style:name="id1-3-2-2-1-3-3-1-2">
      <style:table-column-properties style:rel-column-width="3*"/>
    </style:style>
    <style:style style:family="table-column" style:parent-style-name="colspec" style:name="id1-3-2-2-1-3-3-1-3">
      <style:table-column-properties style:rel-column-width="66*"/>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10">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text:list-style style:name="id1-3-2-2-6-4-12">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Recreatieschap Geestmeramb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De raden en colleges van burgemeester en wethouders  van de gemeenten Alkmaar, Bergen, Heerhugowaard en Langedijk;</text:p>
              <text:p text:style-name="al">
              <text:span text:style-name="nadrukvet">
                <text:span text:style-name="nadrukondlijn">O</text:span>
              </text:span>
              <text:span text:style-name="nadrukvet">
                <text:span text:style-name="nadrukondlijn">verwegende</text:span>
              </text:span>
              <text:span text:style-name="nadrukvet">
                <text:span text:style-name="nadrukondlijn"> dat</text:span>
              </text:span>
              <text:span text:style-name="nadrukvet">
                <text:span text:style-name="nadrukondlijn">:</text:span>
              </text:span>
            </text:p>
              <text:p text:style-name="al">
              <text:span text:style-name="nadrukondlijn">-</text:span>
              <text:span text:style-name="nadrukondlijn">ten gevolge van het </text:span>
              <text:span text:style-name="nadrukondlijn">uittreden van de provincie Noord-Holland</text:span>
              <text:span text:style-name="nadrukondlijn"> en de gemeente </text:span>
              <text:span text:style-name="nadrukondlijn">Schagen (</text:span>
              <text:span text:style-name="nadrukondlijn">Haren</text:span>
              <text:span text:style-name="nadrukondlijn">karspel)</text:span>
              <text:span text:style-name="nadrukondlijn"> per 1 januari 2017</text:span>
              <text:span text:style-name="nadrukondlijn">,</text:span>
              <text:span text:style-name="nadrukondlijn"> het noodzakelijk is de gemeenschappelijke regeling Geestmerambacht te wijzigen;</text:span>
            </text:p>
              <text:p text:style-name="al">
              <text:span text:style-name="nadrukondlijn">-het op grond van de Wet algemene regeling </text:span>
              <text:span text:style-name="nadrukondlijn">herindeling </text:span>
              <text:span text:style-name="nadrukondlijn">noodzakelijk is de gemeenschappelijke regeling aan te passen als gevolg van de gemeentelijke herindeling tussen de voormalige gemeenten Alkm</text:span>
              <text:span text:style-name="nadrukondlijn">aar, Graft- De Rijp en Schermer.</text:span>
            </text:p>
              <text:list text:style-name="id1-3-2-2-1-2-5">
                <text:list-item text:style-override="id1-3-2-2-1-2-5-1">
                  <text:number>-</text:number>
                  <text:p text:style-name="al">de Wet gemeenschappelijke regelingen is gewijzigd met ingang van 1 januari 2015,</text:p>
                </text:list-item>
                <text:list-item text:style-override="id1-3-2-2-1-2-5-2">
                  <text:number>-</text:number>
                  <text:p text:style-name="al">hieruit volgt dat enkele wijzigingen in de tekst van de gemeenschappelijke regeling Geestmerambacht nodig zijn,</text:p>
                </text:list-item>
                <text:list-item text:style-override="id1-3-2-2-1-2-5-3">
                  <text:number>-</text:number>
                  <text:p text:style-name="al">daarnaast nog enkele redactionele verbeteringen nodig zijn.</text:p>
                </text:list-item>
              </text:list>
              <text:p text:style-name="al">
              <text:span text:style-name="nadrukvet">gelet op</text:span>
              <text:span text:style-name="nadrukvet">:</text:span>
            </text:p>
              <text:p text:style-name="al">het bepaalde in de Wet gemeenschappelijke regelingen, de Gemeentewet en titel 10.1 van de Algemene wet bestuursrecht </text:p>
              <text:p text:style-name="al">
              <text:span text:style-name="nadrukvet">besluiten:</text:span>
            </text:p>
              <text:p text:style-name="al">de gemeenschappelijke regeling recreatieschap Geestmerambacht als volgt gewijzigd vast te stellen.</text:p>
            </text:section>
            <text:section text:name="artikel_id1-3-2-2-1-3" text:style-name="artikel">
              <text:p text:style-name="artikel_kop_titel"><text:span text:style-name="artikel_kop_label">Artikel</text:span> <text:span text:style-name="artikel_kop_nr">1</text:span> begripsbepalingen</text:p>
              <text:p text:style-name="al">1.Deze regeling verstaat onder:</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a.recreatieschap:</text:p>
                    </table:table-cell>
                    <table:table-cell table:style-name="entry" table:number-rows-spanned="1" table:number-columns-spanned="1">
                      <text:p text:style-name="table_al"/>
                    </table:table-cell>
                    <table:table-cell table:style-name="entry" table:number-rows-spanned="1" table:number-columns-spanned="1">
                      <text:p text:style-name="table_al">het openbaar lichaam, genoemd in artikel 2, eerste lid van deze regeling;</text:p>
                    </table:table-cell>
                  </table:table-row>
                  <table:table-row table:style-name="row">
                    <table:table-cell table:style-name="entry" table:number-rows-spanned="1" table:number-columns-spanned="1">
                      <text:p text:style-name="table_al">b.deelnemers</text:p>
                      <text:p text:style-name="table_al">c.college(s)</text:p>
                    </table:table-cell>
                    <table:table-cell table:style-name="entry" table:number-rows-spanned="1" table:number-columns-spanned="1">
                      <text:p text:style-name="table_al"/>
                    </table:table-cell>
                    <table:table-cell table:style-name="entry" table:number-rows-spanned="1" table:number-columns-spanned="1">
                      <text:p text:style-name="table_al">de in de aanhef genoemde bestuursorganen van de gemeenten genoemd in het eerste lid, onder sub d;</text:p>
                      <text:p text:style-name="table_al">het/de college(s) van burgemeester en wethouders van de in het eerste lid, onder sub d genoemde gemeenten;</text:p>
                    </table:table-cell>
                  </table:table-row>
                  <table:table-row table:style-name="row">
                    <table:table-cell table:style-name="entry" table:number-rows-spanned="1" table:number-columns-spanned="1">
                      <text:p text:style-name="table_al">d.deelnemende  gemeenten</text:p>
                      <text:p text:style-name="table_al">e.raad/raden</text:p>
                      <text:p text:style-name="table_al">f.gebied</text:p>
                    </table:table-cell>
                    <table:table-cell table:style-name="entry" table:number-rows-spanned="1" table:number-columns-spanned="1">
                      <text:p text:style-name="table_al"/>
                    </table:table-cell>
                    <table:table-cell table:style-name="entry" table:number-rows-spanned="1" table:number-columns-spanned="1">
                      <text:p text:style-name="table_al">Alkmaar, Bergen, Heerhugowaard, Langedijk;</text:p>
                      <text:p text:style-name="table_al">de raad/de raden van de in het eerste lid, onder sub d genoemde gemeenten;</text:p>
                      <text:p text:style-name="table_al">het gebied als bedoeld in artikel 2, derde lid van deze regeling, inclusief daarbinnen gelegen wateren, wegen en vaarwegen voor zover niet uitdrukkelijk uitgezonderd;</text:p>
                    </table:table-cell>
                  </table:table-row>
                  <table:table-row table:style-name="row">
                    <table:table-cell table:style-name="entry" table:number-rows-spanned="1" table:number-columns-spanned="1">
                      <text:p text:style-name="table_al">e.uitvoeringsorganisatie</text:p>
                    </table:table-cell>
                    <table:table-cell table:style-name="entry" table:number-rows-spanned="1" table:number-columns-spanned="1">
                      <text:p text:style-name="table_al"/>
                    </table:table-cell>
                    <table:table-cell table:style-name="entry" table:number-rows-spanned="1" table:number-columns-spanned="1">
                      <text:p text:style-name="table_al">een organisatie belast met de uitvoering van door het bestuur van het recreatieschap opgedragen taken;</text:p>
                    </table:table-cell>
                  </table:table-row>
                  <table:table-row table:style-name="row">
                    <table:table-cell table:style-name="entry" table:number-rows-spanned="1" table:number-columns-spanned="1">
                      <text:p text:style-name="table_al">f.Wgr</text:p>
                      <text:p text:style-name="table_al">g.exploitatieresultaat</text:p>
                      <text:p text:style-name="table_al">h.negatief/positief saldo</text:p>
                    </table:table-cell>
                    <table:table-cell table:style-name="entry" table:number-rows-spanned="1" table:number-columns-spanned="1">
                      <text:p text:style-name="table_al"/>
                    </table:table-cell>
                    <table:table-cell table:style-name="entry" table:number-rows-spanned="1" table:number-columns-spanned="1">
                      <text:p text:style-name="table_al">Wet gemeenschappelijke regelingen.</text:p>
                      <text:p text:style-name="table_al">Tekort of overschot na saldering van de kosten en baten van het recreatieschap in een boekjaar</text:p>
                      <text:p text:style-name="table_al">Tekort of overschot na verrekening exploitatieresultaat met participantenbijdragen en bestemmingsreserves</text:p>
                    </table:table-cell>
                  </table:table-row>
                </table:table>
                <text:p text:style-name="table_bottom"/>
              </text:section>
              <text:p text:style-name="al">2.Waar in of krachtens deze regeling artikelen van de Gemeentewet of enige andere wet of</text:p>
              <text:p text:style-name="al">    wettelijke regeling van overeenkomstige toepassing worden verklaard, komt in die </text:p>
              <text:p text:style-name="al">    artikelen in de plaats van:</text:p>
              <text:list text:style-name="id1-3-2-2-1-3-7">
                <text:list-item text:style-override="id1-3-2-2-1-3-7-1">
                  <text:number>-</text:number>
                  <text:p text:style-name="al">de gemeente: het recreatieschap;</text:p>
                </text:list-item>
                <text:list-item text:style-override="id1-3-2-2-1-3-7-2">
                  <text:number>-</text:number>
                  <text:p text:style-name="al">de gemeenteraad: het algemeen bestuur;</text:p>
                </text:list-item>
                <text:list-item text:style-override="id1-3-2-2-1-3-7-3">
                  <text:number>-</text:number>
                  <text:p text:style-name="al">het college: het dagelijks bestuur;</text:p>
                </text:list-item>
                <text:list-item text:style-override="id1-3-2-2-1-3-7-4">
                  <text:number>-</text:number>
                  <text:p text:style-name="al">de burgermeester: de voorzitter.</text:p>
                </text:list-item>
              </text:list>
            </text:section>
            <text:section text:name="artikel_id1-3-2-2-1-4" text:style-name="artikel">
              <text:p text:style-name="artikel_kop_titel"><text:span text:style-name="artikel_kop_label">Artikel</text:span> <text:span text:style-name="artikel_kop_nr">2Openbaar</text:span> lichaam</text:p>
              <text:list text:style-name="id1-3-2-2-1-4-2">
                <text:list-item text:style-override="id1-3-2-2-1-4-2-1">
                  <text:number>1.</text:number>
                  <text:p text:style-name="al">Er is een openbaar lichaam, als bedoeld in artikel 8 eerste lid van de Wgr, genaamd Recreatieschap Geestmerambacht.</text:p>
                </text:list-item>
                <text:list-item text:style-override="id1-3-2-2-1-4-2-2">
                  <text:number>2.</text:number>
                  <text:p text:style-name="al">Het openbaar lichaam is gevestigd te Noord-Scharwoude.</text:p>
                </text:list-item>
                <text:list-item text:style-override="id1-3-2-2-1-4-2-3">
                  <text:number>3.</text:number>
                  <text:p text:style-name="al">Het gebied waarvoor deze regeling geldt, omvat het rechtsgebied zoals dat is vastgelegd op de van deze regeling onderdeel uitmakende en als zodanig gewaarmerkte kaart (bijlage 1).</text:p>
                </text:list-item>
                <text:list-item text:style-override="id1-3-2-2-1-4-2-4">
                  <text:number>4.</text:number>
                  <text:p text:style-name="al">Wanneer het recreatieschap enig zakelijk dan wel persoonlijk recht verwerft op gronden, grenzend aan het in het derde lid bedoelde gebied, is deze regeling ook van toepassing op (het gebied van) die gronden, indien de daartoe bevoegde bestuursorganen van de deelnemende gemeente, tot het grondgebied waarvan deze behoren, bij aangetekende brief hebben medegedeeld hiermede in te stemmen. De in het derde lid bedoelde tekening wordt overeenkomstig aangepast en aanvullend gewaarmerkt. </text:p>
                </text:list-item>
              </text:list>
              <text:p text:style-name="al">
              <text:span text:style-name="nadrukvet">HOOFSTUK II: </text:span>
              <text:span text:style-name="nadrukvet">BELANG, TAKEN, BEVOEGDHEDEN</text:span>
            </text:p>
            </text:section>
            <text:section text:name="artikel_id1-3-2-2-1-5" text:style-name="artikel">
              <text:p text:style-name="artikel_kop_titel"><text:span text:style-name="artikel_kop_label">Artikel</text:span> <text:span text:style-name="artikel_kop_nr">3Belang</text:span> </text:p>
              <text:list text:style-name="id1-3-2-2-1-5-2">
                <text:list-item text:style-override="id1-3-2-2-1-5-2">
                  <text:number>1.</text:number>
                  <text:p text:style-name="al">De regeling is getroffen met het doel de belangen van de deelnemers te behartigen bij alle aangelegenheden betreffende:</text:p>
                  <text:list text:style-name="id1-3-2-2-1-5-2-3">
                    <text:list-item text:style-override="id1-3-2-2-1-5-2-3-1">
                      <text:number>a.</text:number>
                      <text:p text:style-name="al">het bevorderen van een evenwichtige ontwikkeling van de openluchtrecreatie.</text:p>
                    </text:list-item>
                    <text:list-item text:style-override="id1-3-2-2-1-5-2-3-2">
                      <text:number>b.</text:number>
                      <text:p text:style-name="al">het tot stand brengen en bewaren van een evenwichtig natuurlijk milieu;</text:p>
                    </text:list-item>
                    <text:list-item text:style-override="id1-3-2-2-1-5-2-3-3">
                      <text:number>c.</text:number>
                      <text:p text:style-name="al">het tot stand brengen en onderhouden van een landschap, dat is afgestemd op het   onder sub a en b geformuleerde alsmede</text:p>
                    </text:list-item>
                    <text:list-item text:style-override="id1-3-2-2-1-5-2-3-4">
                      <text:number>d.</text:number>
                      <text:p text:style-name="al">het verwerven van inkomsten uit het recreatiegebied ter verwezenlijking en instandhouding van de direct hiervoor genoemde belangen.</text:p>
                    </text:list-item>
                  </text:list>
                </text:list-item>
                <text:list-item text:style-override="id1-3-2-2-1-5-3">
                  <text:number>1.</text:number>
                  <text:p text:style-name="al">De regeling is mede getroffen om er namens de deelnemende gemeenten voor zorg te dragen dat de in het eerste lid, sub a genoemde belang in overeenstemming is met de aspecten van openbare orde, openbare veiligheid en volksgezondheid. In de algemene verordening worden regels vastgesteld, op basis waarvan het recreatieschap de bevoegdheid heeft te handhaven.</text:p>
                </text:list-item>
              </text:list>
            </text:section>
            <text:section text:name="artikel_id1-3-2-2-1-6" text:style-name="artikel">
              <text:p text:style-name="artikel_kop_titel"><text:span text:style-name="artikel_kop_label">Artikel</text:span> <text:span text:style-name="artikel_kop_nr">4</text:span> Taken</text:p>
              <text:list text:style-name="id1-3-2-2-1-6-2">
                <text:list-item text:style-override="id1-3-2-2-1-6-2">
                  <text:number>1.</text:number>
                  <text:p text:style-name="al">Ter verwezenlijking van het in artikel 3 genoemde doel worden aan het recreatieschap onder meer de volgende taken toegekend:</text:p>
                  <text:list text:style-name="id1-3-2-2-1-6-2-3">
                    <text:list-item text:style-override="id1-3-2-2-1-6-2-3-1">
                      <text:number>a.</text:number>
                      <text:p text:style-name="al">de ontwikkeling van recreatieve en toeristische mogelijkheden;</text:p>
                    </text:list-item>
                    <text:list-item text:style-override="id1-3-2-2-1-6-2-3-2">
                      <text:number>b.</text:number>
                      <text:p text:style-name="al">het tot stand brengen van recreatief/toeristische werken en inrichtingen;</text:p>
                    </text:list-item>
                    <text:list-item text:style-override="id1-3-2-2-1-6-2-3-3">
                      <text:number>c.</text:number>
                      <text:p text:style-name="al">het beheren en onderhouden van werken, inrichtingen, eigendommen en goederen;</text:p>
                    </text:list-item>
                    <text:list-item text:style-override="id1-3-2-2-1-6-2-3-4">
                      <text:number>d.</text:number>
                      <text:p text:style-name="al">het nakomen van de verplichtingen die voortvloeien uit de artikelen 15 en 16 van de Wegenwet voor wat betreft de door het recreatieschap aangelegde c.q. aan te leggen dan wel door een deelnemende gemeente in beheer en onderhoud aan het recreatieschap overgedragen c.q. over te dragen wegen en recreatieve fietspaden/routevoorziening;</text:p>
                    </text:list-item>
                    <text:list-item text:style-override="id1-3-2-2-1-6-2-3-5">
                      <text:number>e.</text:number>
                      <text:p text:style-name="al">het daartoe opstellen dan wel aanpassen van een beleidsplan, dat onder meer omvat een prioriteiten- en investeringsschema;</text:p>
                    </text:list-item>
                    <text:list-item text:style-override="id1-3-2-2-1-6-2-3-6">
                      <text:number>f.</text:number>
                      <text:p text:style-name="al">het opmaken en vaststellen van plannen voor de werken, inrichtingen, eigendommen en goederen van het recreatieschap, waaronder begrepen basis- en deelplannen alsmede beheerplannen;,</text:p>
                    </text:list-item>
                    <text:list-item text:style-override="id1-3-2-2-1-6-2-3-7">
                      <text:number>g.</text:number>
                      <text:p text:style-name="al">het uitvoeren of doen uitvoeren van de plannen genoemd onder e en f;</text:p>
                    </text:list-item>
                    <text:list-item text:style-override="id1-3-2-2-1-6-2-3-8">
                      <text:number>h.</text:number>
                      <text:p text:style-name="al">het uitoefenen van toezicht op de naleving van bepalingen in wetten, reglementen en verordeningen in het gebied.</text:p>
                    </text:list-item>
                    <text:list-item text:style-override="id1-3-2-2-1-6-2-3-9">
                      <text:number>i.</text:number>
                      <text:p text:style-name="al">het verwerven, ruilen, bezwaren en vervreemden van voor natuur en recreatie van belang zijnde roerende en onroerende zaken, vorderingen of persoonlijke rechten en tot het verhuren, verpachten of op ander wijze in gebruik geven van de werken, inrichtingen, goederen of eigendommen van het recreatieschap.</text:p>
                    </text:list-item>
                  </text:list>
                </text:list-item>
                <text:list-item text:style-override="id1-3-2-2-1-6-3">
                  <text:number>2.</text:number>
                  <text:p text:style-name="al">In aanvulling op de taken, genoemd in het eerste lid kan het  recreatieschap op verzoek van een deelnemer voor deze deelnemer in het kader van de doelstemming als bedoeld in artikel 3 en met inachtneming van het door die deelnemer vastgestelde beleid, ook andere adviserende, ondersteunende en uitvoerende werkzaamheden verrichten. Dit wordt in een overeenkomst vastgelegd.</text:p>
                </text:list-item>
                <text:list-item text:style-override="id1-3-2-2-1-6-4">
                  <text:number>3.</text:number>
                  <text:p text:style-name="al">De deelnemers zijn verplicht aan het recreatieschap inlichtingen te verschaffen omtrent plannen en maatregelen die voor het recreatieschap van belang zijn.</text:p>
                </text:list-item>
              </text:list>
            </text:section>
            <text:section text:name="artikel_id1-3-2-2-1-7" text:style-name="artikel">
              <text:p text:style-name="artikel_kop_titel"><text:span text:style-name="artikel_kop_label">Artikel</text:span> <text:span text:style-name="artikel_kop_nr">5</text:span> bevoegdheden</text:p>
              <text:list text:style-name="id1-3-2-2-1-7-2">
                <text:list-item text:style-override="id1-3-2-2-1-7-2-1">
                  <text:number>1.</text:number>
                  <text:p text:style-name="al">Aan het bestuur van het recreatieschap worden ter behartiging van de in artikel 3 genoemde belangen en ter verwezenlijking van de in artikel 4 omschreven taken alle bevoegdheden toegekend die aan de bestuursorganen van de deelnemers toebehoren evenals alle bevoegdheden van regeling en bestuur voortvloeiende uit de Wgr en de Gemeentewet, met inachtneming van de beperkingen daarin gesteld en voorts met inachtneming van hetgeen in deze regeling verder is bepaald.</text:p>
                </text:list-item>
                <text:list-item text:style-override="id1-3-2-2-1-7-2-2">
                  <text:number>2.</text:number>
                  <text:p text:style-name="al">Onder de in het eerste lid overgedragen bevoegdheden worden in ieder geval verstaan:</text:p>
                  <text:list text:style-name="id1-3-2-2-1-7-2-2-3">
                    <text:list-item text:style-override="id1-3-2-2-1-7-2-2-3-1">
                      <text:number>a.</text:number>
                      <text:p text:style-name="al">besluiten tot het oprichten van en deelnemen in rechtspersonen, voor zover dit past binnen het in artikel 3 gestelde belang;</text:p>
                    </text:list-item>
                    <text:list-item text:style-override="id1-3-2-2-1-7-2-2-3-2">
                      <text:number>b.</text:number>
                      <text:p text:style-name="al">besluiten tot het aangaan van overeenkomsten als bedoeld in artikel 4, tweede lid.</text:p>
                    </text:list-item>
                    <text:list-item text:style-override="id1-3-2-2-1-7-2-2-3-3">
                      <text:number>c.</text:number>
                      <text:p text:style-name="al">besluiten tot het aangaan van overeenkomsten met derden, niet zijnde deelnemers aan de regeling, tot het verrichten van adviserende, ondersteunde en uitvoerende werkzaamheden op het gebied van natuur en recreatie.</text:p>
                    </text:list-item>
                    <text:list-item text:style-override="id1-3-2-2-1-7-2-2-3-4">
                      <text:number>d.</text:number>
                      <text:p text:style-name="al">het vaststellen van verordeningen, al dan niet door stafbepaling of bestuursdwang te handhaven strekkende tot de uitoefening van het doel en de taken van het recreatieschap, met in achtneming van het bepaalde in artikel 156, tweede en derde lid van de Gemeentewet;</text:p>
                    </text:list-item>
                    <text:list-item text:style-override="id1-3-2-2-1-7-2-2-3-5">
                      <text:number>e.</text:number>
                      <text:p text:style-name="al">het vaststellen van een belastingverordening voor de heffing van rechten als bedoeld in artikel 229 van de Gemeentewet;</text:p>
                    </text:list-item>
                    <text:list-item text:style-override="id1-3-2-2-1-7-2-2-3-6">
                      <text:number>f.</text:number>
                      <text:p text:style-name="al">het uitoefenen van de gemeentelijke bevoegdheden, ingevolge artikel 430a van het</text:p>
                    </text:list-item>
                  </text:list>
                </text:list-item>
              </text:list>
              <text:p text:style-name="al">Wetboek van Strafrecht (ongeklede recreatie);</text:p>
              <text:list text:style-name="id1-3-2-2-1-7-4">
                <text:list-item text:style-override="id1-3-2-2-1-7-4-1">
                  <text:number>g.</text:number>
                  <text:p text:style-name="al">het uitoefenen van de bevoegdheid van het college van burgemeester en wethouders, als bedoeld in artikel 2.1 en onder e van de Wet algemene bepalingen omgevingsrecht voor wat betreft het gestelde in Bijlage I, onderdeel C, categorie 19, onder 19.1, onder g en ten eerste van het Besluit omgevingsrecht (gemotoriseerde modelvliegtuigen, -vaartuigen; -voertuigen).</text:p>
                  <text:list text:style-name="id1-3-2-2-1-7-4-1-3">
                    <text:list-item text:style-override="id1-3-2-2-1-7-4-1-3-1">
                      <text:number>3.</text:number>
                      <text:p text:style-name="al">Het algemeen bestuur besluit niet tot vaststellen van een verordening, dan nadat de</text:p>
                    </text:list-item>
                  </text:list>
                </text:list-item>
              </text:list>
              <text:p text:style-name="al">raden van de deelnemende gemeenten in de gelegenheid zijn gesteld hun wensen en bedenkingen ter kennis van het algemeen bestuur te brengen. Het dagelijks bestuur zendt daartoe het ontwerp van de verordening aan de raden. De raden van de deelnemende gemeenten zenden binnen drie maanden na ontvangst van het ontwerp van die verordening schriftelijk bericht aan het algemeen bestuur.</text:p>
              <text:p text:style-name="al">4.Indien de raad van een deelnemende gemeente, op het grondgebied waarvan de</text:p>
              <text:p text:style-name="al">verordening betrekking heeft, schriftelijk heeft bericht, dat naar zijn mening de verordening geheel of ten dele niet dient te gelden voor bepaald aangewezen gebieden van deze gemeente, worden deze gebieden uitgesloten van de werkingssfeer van de betreffende bepalingen van de verordening. Deze uitsluiting geldt slechts indien:</text:p>
              <text:list text:style-name="id1-3-2-2-1-7-8">
                <text:list-item text:style-override="id1-3-2-2-1-7-8-1">
                  <text:number>a.</text:number>
                  <text:p text:style-name="al">een gemeentelijke verordening voorziet in hetzelfde onderwerp, en</text:p>
                </text:list-item>
                <text:list-item text:style-override="id1-3-2-2-1-7-8-2">
                  <text:number>b.</text:number>
                  <text:p text:style-name="al">door het bestuursorgaan wiens bevoegdheden het betreft voorzien is in een mandaatregeling met betrekking tot de voor het beheer en toezicht noodzakelijke bevoegdheden voor het uitvoeringsorgaan dat door het recreatieschap is belast met het beheer over het gebied.</text:p>
                  <text:list text:style-name="id1-3-2-2-1-7-8-2-3">
                    <text:list-item text:style-override="id1-3-2-2-1-7-8-2-3-1">
                      <text:number>5.</text:number>
                      <text:p text:style-name="al">In de door het algemeen bestuur vast te stellen verordening als bedoeld in het derde en  vierde lid  wordt een eventuele uitsluiting als bedoeld in het vierde lid, vermeld met verwijzing naar de voor deze gebieden geldende gemeentelijke verordening.</text:p>
                    </text:list-item>
                  </text:list>
                </text:list-item>
              </text:list>
            </text:section>
            <text:p text:style-name="hoofdstuk_bottom"/>
          </text:section>
          <text:section text:name="hoofdstuk_id1-3-2-2-2" text:style-name="hoofdstuk">
            <text:p text:style-name="hoofdstuk_kop"><text:span text:style-name="label">HOOFDSTUK</text:span> <text:span text:style-name="nr">III:</text:span> ALGEMEEN BESTUUR</text:p>
            <text:section text:name="artikel_id1-3-2-2-2-2" text:style-name="artikel">
              <text:p text:style-name="artikel_kop_titel"><text:span text:style-name="artikel_kop_label">Artikel</text:span> <text:span text:style-name="artikel_kop_nr">6Samenstelling</text:span> algemeen bestuur</text:p>
              <text:list text:style-name="id1-3-2-2-2-2-2">
                <text:list-item text:style-override="id1-3-2-2-2-2-2">
                  <text:number>1.</text:number>
                  <text:p text:style-name="al">Het algemeen bestuur bestaat uit 7 leden, te weten: </text:p>
                  <text:list text:style-name="id1-3-2-2-2-2-2-3">
                    <text:list-item text:style-override="id1-3-2-2-2-2-2-3-1">
                      <text:number>a.</text:number>
                      <text:p text:style-name="al">twee vertegenwoordigers, aan te wijzen door de raad van de gemeente Heerhugowaard, uit zijn midden, de voorzitter inbegrepen, en uit de wethouders;</text:p>
                    </text:list-item>
                    <text:list-item text:style-override="id1-3-2-2-2-2-2-3-2">
                      <text:number>b.</text:number>
                      <text:p text:style-name="al">twee vertegenwoordigers aan te wijzen door de raad van die gemeente Langedijk, uit zijn midden, de voorzitter inbegrepen, en uit de wethouders;</text:p>
                    </text:list-item>
                    <text:list-item text:style-override="id1-3-2-2-2-2-2-3-3">
                      <text:number>c.</text:number>
                      <text:p text:style-name="al">twee vertegenwoordigers aan te wijzen door de raad van de gemeente Alkmaar, uit zijn midden, de voorzitter inbegrepen, en uit de wethouders;</text:p>
                    </text:list-item>
                    <text:list-item text:style-override="id1-3-2-2-2-2-2-3-4">
                      <text:number>d.</text:number>
                      <text:p text:style-name="al">één vertegenwoordiger, aan te wijzen door de raad van de gemeente Bergen, uit zijn midden, de voorzitter inbegrepen, en uit de wethouders.</text:p>
                    </text:list-item>
                  </text:list>
                </text:list-item>
                <text:list-item text:style-override="id1-3-2-2-2-2-3">
                  <text:number>1.</text:number>
                  <text:p text:style-name="al">De leden van het algemeen bestuur worden aangewezen voor een periode van vier jaar. </text:p>
                </text:list-item>
                <text:list-item text:style-override="id1-3-2-2-2-2-4">
                  <text:number>2.</text:number>
                  <text:p text:style-name="al">De aanwijzing van leden van het algemeen bestuur vindt plaats in de eerste vergadering van de gemeenteraden in nieuwe samenstelling na gehouden  gemeenteraadsverkiezingen. </text:p>
                </text:list-item>
                <text:list-item text:style-override="id1-3-2-2-2-2-5">
                  <text:number>3.</text:number>
                  <text:p text:style-name="al">De raad kan voor elk lid van het algemeen bestuur dat hij heeft aangewezen, tevens één plaatsvervangend lid aanwijzen, dat het lid bij verhindering of ontstentenis vervangt. Hetgeen in deze regeling is bepaald ten aanzien van een lid van het algemeen bestuur is van overeenkomstige toepassing op het plaatsvervangend lid, tenzij de regeling anders bepaalt. </text:p>
                </text:list-item>
                <text:list-item text:style-override="id1-3-2-2-2-2-6">
                  <text:number>4.</text:number>
                  <text:p text:style-name="al">Het lidmaatschap van het algemeen bestuur, eindigt van rechtswege zodra het lid ophoudt lid of voorzitter te zijn van de gemeenteraad dan wel ophoudt wethouder te zijn.</text:p>
                </text:list-item>
                <text:list-item text:style-override="id1-3-2-2-2-2-7">
                  <text:number>5.</text:number>
                  <text:p text:style-name="al">Indien tussentijds een zetel van een lid van het algemeen bestuur door ontslag, overlijden of om een andere reden vacant komt, wijst de raad van de gemeente waar het voormalig lid uit afkomstig was binnen 8 weken na dat openvallen een nieuw lid aan.</text:p>
                </text:list-item>
                <text:list-item text:style-override="id1-3-2-2-2-2-8">
                  <text:number>6.</text:number>
                  <text:p text:style-name="al">Een lid van het algemeen bestuur dat zijn lidmaatschap ter beschikking heeft gesteld, blijft in functie totdat een nieuw lid is aangewezen. </text:p>
                </text:list-item>
                <text:list-item text:style-override="id1-3-2-2-2-2-9">
                  <text:number>7.</text:number>
                  <text:p text:style-name="al">Het lid dat ter vervulling van een buiten de gewone tijd van aftreden opengevallen plaats tot lid van het algemeen bestuur is aangewezen treedt af op het tijdstip waarop degene in wiens plaats het is benoemd zou hebben moeten aftreden. </text:p>
                </text:list-item>
                <text:list-item text:style-override="id1-3-2-2-2-2-10">
                  <text:number>8.</text:number>
                  <text:p text:style-name="al">Het lidmaatschap van het algemeen bestuur is onverenigbaar met de betrekking van ambtenaar, door of vanwege het bestuur van het recreatieschap aangesteld of daaraan ondergeschikt. </text:p>
                </text:list-item>
                <text:list-item text:style-override="id1-3-2-2-2-2-11">
                  <text:number>9.</text:number>
                  <text:p text:style-name="al">De vertegenwoordiger van de gemeente Bergen vervult niet de functie van voorzitter of lid van het dagelijks bestuur. </text:p>
                </text:list-item>
              </text:list>
            </text:section>
            <text:section text:name="artikel_id1-3-2-2-2-3" text:style-name="artikel">
              <text:p text:style-name="artikel_kop_titel"><text:span text:style-name="artikel_kop_label">Artikel</text:span> <text:span text:style-name="artikel_kop_nr">7</text:span> Werkwijze bestuur</text:p>
              <text:list text:style-name="id1-3-2-2-2-3-2">
                <text:list-item text:style-override="id1-3-2-2-2-3-2">
                  <text:number>1.</text:number>
                  <text:p text:style-name="al">Het algemeen bestuur vergadert tenminste tweemaal per jaar en verder zo dikwijls indien dit door één of meer leden van het algemeen bestuur schriftelijk en onder opgave van redenen wordt gevraagd. In het laatste geval wordt de vergadering binnen drie weken gehouden. </text:p>
                </text:list-item>
                <text:list-item text:style-override="id1-3-2-2-2-3-3">
                  <text:number>2.</text:number>
                  <text:p text:style-name="al">Het algemeen bestuur stelt, met inachtneming van de bepalingen van deze regeling, een reglement van orde vast voor zijn vergaderingen. Dit reglement alsmede de daarin aangebrachte wijzigingen wordt zo spoedig mogelijk na vaststelling ter kennis gebracht van de colleges en de raden van de deelnemers.</text:p>
                </text:list-item>
                <text:list-item text:style-override="id1-3-2-2-2-3-4">
                  <text:number>3.</text:number>
                  <text:p text:style-name="al">Het algemeen bestuur en de leden van het algemeen bestuur hebben de bevoegdheid personen uit te nodigen als adviseur aan een vergadering deel te nemen dan wel zich te doen bijstaan door één of meer (al dan niet ambtelijke) adviseurs. Het reglement van orde voor de vergaderingen van het algemeen bestuur kan hieromtrent nadere regels stellen. </text:p>
                </text:list-item>
                <text:list-item text:style-override="id1-3-2-2-2-3-5">
                  <text:number>4.</text:number>
                  <text:p text:style-name="al">Een lid onderscheidenlijk zijn plaatsvervanger kan staande de beraadslagingen vragen de beslissing over het aan de orde zijnde onderwerp aan te houden voor nader overleg met het orgaan dat hem heeft aangewezen. </text:p>
                </text:list-item>
                <text:list-item text:style-override="id1-3-2-2-2-3-6">
                  <text:number>5.</text:number>
                  <text:p text:style-name="al">Op het houden en de orde van de vergaderingen van het algemeen bestuur is artikel 22 van de Wgr en de daarin vermelde artikelen uit de Gemeentewet van overeenkomstige toepassing.</text:p>
                </text:list-item>
              </text:list>
            </text:section>
            <text:section text:name="artikel_id1-3-2-2-2-4" text:style-name="artikel">
              <text:p text:style-name="artikel_kop_titel"><text:span text:style-name="artikel_kop_label">Artikel</text:span> <text:span text:style-name="artikel_kop_nr">8</text:span> Openbaarheid vergaderingen</text:p>
              <text:list text:style-name="id1-3-2-2-2-4-2">
                <text:list-item text:style-override="id1-3-2-2-2-4-2">
                  <text:number>1.</text:number>
                  <text:p text:style-name="al">Het algemeen bestuur vergadert in het openbaar.</text:p>
                </text:list-item>
                <text:list-item text:style-override="id1-3-2-2-2-4-3">
                  <text:number>2.</text:number>
                  <text:p text:style-name="al">De deuren worden gesloten wanneer tenminste de helft van de aanwezige leden daarom verzoekt of wanneer de voorzitter dat nodig oordeelt. </text:p>
                </text:list-item>
                <text:list-item text:style-override="id1-3-2-2-2-4-4">
                  <text:number>3.</text:number>
                  <text:p text:style-name="al">Het algemeen bestuur beslist vervolgens of met gesloten deuren wordt vergaderd.</text:p>
                </text:list-item>
                <text:list-item text:style-override="id1-3-2-2-2-4-5">
                  <text:number>4.</text:number>
                  <text:p text:style-name="al">In een besloten vergadering kan niet worden beraadslaagd of besloten over:</text:p>
                  <text:list text:style-name="id1-3-2-2-2-4-5-3">
                    <text:list-item text:style-override="id1-3-2-2-2-4-5-3-1">
                      <text:number>a.</text:number>
                      <text:p text:style-name="al">Het vaststellen en wijzigen van de begroting en de vaststelling van de jaarrekening;</text:p>
                    </text:list-item>
                    <text:list-item text:style-override="id1-3-2-2-2-4-5-3-2">
                      <text:number>b.</text:number>
                      <text:p text:style-name="al">Het vaststellen, wijzigen of intrekken van door strafbepaling of bestuursdwang te handhaven verordeningen.</text:p>
                    </text:list-item>
                    <text:list-item text:style-override="id1-3-2-2-2-4-5-3-3">
                      <text:number>c.</text:number>
                      <text:p text:style-name="al">Het oprichten van of deelnemen in privaatrechtelijke rechtspersonen.</text:p>
                    </text:list-item>
                  </text:list>
                </text:list-item>
                <text:list-item text:style-override="id1-3-2-2-2-4-6">
                  <text:number>5.</text:number>
                  <text:p text:style-name="al">Op grond van de belangen genoemd in artikel 10 van de Wet openbaarheid van bestuur over de geheimhouding van de inhoud van stukken is het bepaalde in artikel 23, leden 1 tot en met 4, van de Wgr van toepassing.</text:p>
                </text:list-item>
              </text:list>
            </text:section>
            <text:section text:name="artikel_id1-3-2-2-2-5" text:style-name="artikel">
              <text:p text:style-name="artikel_kop_titel"><text:span text:style-name="artikel_kop_label">Artikel</text:span> <text:span text:style-name="artikel_kop_nr">9</text:span> Stemmen en besluitvorming</text:p>
              <text:list text:style-name="id1-3-2-2-2-5-2">
                <text:list-item text:style-override="id1-3-2-2-2-5-2">
                  <text:number>1.</text:number>
                  <text:p text:style-name="al">Het algemeen bestuur neemt besluiten bij volstrekte meerderheid van stemmen, met inachtneming van het bepaalde in het tweede lid, tenzij in deze regeling anders is bepaald.</text:p>
                </text:list-item>
                <text:list-item text:style-override="id1-3-2-2-2-5-3">
                  <text:number>2.</text:number>
                  <text:p text:style-name="al">De leden afkomstig uit de gemeente Alkmaar hebben een meervoudig stemrecht van twee stemmen per lid. De leden afkomstig uit de gemeenten Heerhugowaard, Langedijk en Bergen hebben één stem per lid.</text:p>
                </text:list-item>
                <text:list-item text:style-override="id1-3-2-2-2-5-4">
                  <text:number>3.</text:number>
                  <text:p text:style-name="al">Wanneer de stemmen staken, is het voorstel verworpen. In dat geval wordt een nieuwe vergadering belegd. Artikel 32 Gemeentewet is van overeenkomstige toepassing.</text:p>
                </text:list-item>
                <text:list-item text:style-override="id1-3-2-2-2-5-5">
                  <text:number>4.</text:number>
                  <text:p text:style-name="al">Wanneer ten aanzien van zaken geen der leden stemming vraagt, wordt aangenomen dat conform het voorstel is besloten. Bij het doen van keuzen, voordrachten of aanbevelingen van personen dient steeds tot stemming te worden overgegaan, tenzij het bestuur unaniem besluit van stemming af te zien. Als dan wordt, evenals ten aanzien van zaken, aangenomen dat conform het voorstel is besloten. </text:p>
                </text:list-item>
                <text:list-item text:style-override="id1-3-2-2-2-5-6">
                  <text:number>5.</text:number>
                  <text:p text:style-name="al">Indien tot stemming wordt overgegaan, wordt over alle zaken mondeling en bij hoofdelijke oproeping gestemd, doch bij het doen van keuzen, voordrachten of aanbevelingen van personen, bij gesloten en ondertekende briefjes. Daarbij wordt de stemverhouding als aangegeven in het eerste en tweede lid in acht genomen.</text:p>
                </text:list-item>
              </text:list>
            </text:section>
            <text:section text:name="artikel_id1-3-2-2-2-6" text:style-name="artikel">
              <text:p text:style-name="artikel_kop_titel"><text:span text:style-name="artikel_kop_label">Artikel</text:span> <text:span text:style-name="artikel_kop_nr">10</text:span> Bevoegdheden</text:p>
              <text:list text:style-name="id1-3-2-2-2-6-2">
                <text:list-item text:style-override="id1-3-2-2-2-6-2">
                  <text:number>1.</text:number>
                  <text:p text:style-name="al">Aan het algemeen bestuur behoort met betrekking tot de in artikel 5 omschreven bevoegdheden van het recreatieschap alle bevoegdheden, die niet of ingevolge de Wgr of deze gemeenschappelijke regeling aan het dagelijks bestuur of aan de voorzitter zijn opgedragen.</text:p>
                </text:list-item>
                <text:list-item text:style-override="id1-3-2-2-2-6-3">
                  <text:number>2.</text:number>
                  <text:p text:style-name="al">Tot de bevoegdheden van het algemeen bestuur behoren in elk geval:</text:p>
                  <text:list text:style-name="id1-3-2-2-2-6-3-3">
                    <text:list-item text:style-override="id1-3-2-2-2-6-3-3-1">
                      <text:number>a.</text:number>
                      <text:p text:style-name="al">het vaststellen of wijzigen van de begroting en het vaststellen van de jaarrekening;</text:p>
                    </text:list-item>
                    <text:list-item text:style-override="id1-3-2-2-2-6-3-3-2">
                      <text:number>b.</text:number>
                      <text:p text:style-name="al">het heffen van rechten, zoals bedoeld in artikel 229 Gemeentewet.</text:p>
                    </text:list-item>
                    <text:list-item text:style-override="id1-3-2-2-2-6-3-3-3">
                      <text:number>c.</text:number>
                      <text:p text:style-name="al">het vaststellen van verordeningen door strafbepaling of bestuursdwang te handhaven.</text:p>
                    </text:list-item>
                  </text:list>
                </text:list-item>
                <text:list-item text:style-override="id1-3-2-2-2-6-4">
                  <text:number>3.</text:number>
                  <text:p text:style-name="al">Het algemeen bestuur besluit slechts tot oprichting van en de deelneming in privaatrechtelijke rechtspersonen, indien dat in het bijzonder aangewezen moet worden geacht voor de behartiging van het daarmee te dienen belang. Het besluit wordt niet genomen dan raden van de deelnemende gemeenten in de gelegenheid zijn gesteld hun wensen en bedenkingen ter kennis van het algemeen bestuur te brengen. Het besluit wordt genomen bij unanimiteit. </text:p>
                </text:list-item>
              </text:list>
            </text:section>
            <text:section text:name="artikel_id1-3-2-2-2-7" text:style-name="artikel">
              <text:p text:style-name="artikel_kop_titel"><text:span text:style-name="artikel_kop_label">Artikel</text:span> <text:span text:style-name="artikel_kop_nr">11Vergoedingen</text:span> en tegemoetkoming</text:p>
              <text:p text:style-name="al">Het algemeen bestuur kan met inachtneming van artikel 21, eerste en tweede lid van de Wgr voor leden, plaatsvervangende leden en adviseurs van het algemeen en dagelijks bestuur, alsmede ten behoeve van de leden en plaatsvervangende leden van een in artikel 16 bedoelde commissie een regeling vaststellen voor een op jaarbasis te bepalen vergoeding voor hun werkzaamheden en tegemoetkoming in de kosten.</text:p>
            </text:section>
            <text:p text:style-name="hoofdstuk_bottom"/>
          </text:section>
          <text:section text:name="hoofdstuk_id1-3-2-2-3" text:style-name="hoofdstuk">
            <text:p text:style-name="hoofdstuk_kop"><text:span text:style-name="label">HOOFDSTUK</text:span> <text:span text:style-name="nr">IV:</text:span> Dagelijks bestuur</text:p>
            <text:section text:name="artikel_id1-3-2-2-3-2" text:style-name="artikel">
              <text:p text:style-name="artikel_kop_titel"><text:span text:style-name="artikel_kop_label">Artikel</text:span> <text:span text:style-name="artikel_kop_nr">12Samenstelling</text:span> dagelijks bestuur</text:p>
              <text:list text:style-name="id1-3-2-2-3-2-2">
                <text:list-item text:style-override="id1-3-2-2-3-2-2">
                  <text:number>1.</text:number>
                  <text:p text:style-name="al">Het dagelijks bestuur bestaat uit de voorzitter en twee overige leden, met dien verstande dat zij niet afkomstig zijn uit dezelfde gemeente. </text:p>
                </text:list-item>
                <text:list-item text:style-override="id1-3-2-2-3-2-3">
                  <text:number>2.</text:number>
                  <text:p text:style-name="al">De leden van het dagelijks bestuur worden aangewezen door en uit het algemeen bestuur. Zij worden aangewezen in de eerste vergadering van elke zittingsperiode van het algemeen bestuur.</text:p>
                </text:list-item>
                <text:list-item text:style-override="id1-3-2-2-3-2-4">
                  <text:number>3.</text:number>
                  <text:p text:style-name="al">De leden van het dagelijks bestuur treden af op de dag waarop zij aftreden als lid van het algemeen bestuur. </text:p>
                </text:list-item>
                <text:list-item text:style-override="id1-3-2-2-3-2-5">
                  <text:number>4.</text:number>
                  <text:p text:style-name="al">Indien tussentijds een plaats in het dagelijks bestuur openvalt, wijst het algemeen bestuur terstond een nieuw lid aan.</text:p>
                </text:list-item>
              </text:list>
            </text:section>
            <text:section text:name="artikel_id1-3-2-2-3-3" text:style-name="artikel">
              <text:p text:style-name="artikel_kop_titel"><text:span text:style-name="artikel_kop_label">Artikel</text:span> <text:span text:style-name="artikel_kop_nr">13</text:span> Werkwijze dagelijks bestuur</text:p>
              <text:list text:style-name="id1-3-2-2-3-3-2">
                <text:list-item text:style-override="id1-3-2-2-3-3-2">
                  <text:number>1.</text:number>
                  <text:p text:style-name="al">De vergaderingen van het dagelijks bestuur zijn besloten.</text:p>
                </text:list-item>
                <text:list-item text:style-override="id1-3-2-2-3-3-3">
                  <text:number>2.</text:number>
                  <text:p text:style-name="al">Het dagelijks bestuur vergadert zo dikwijls als de voorzitter dit nodig acht of wanneer een lid hem dit schriftelijk verzoekt onder opgave van de te behandelen onderwerpen. Indien een vergadering is gevraagd, wordt zij binnen twee weken gehouden.</text:p>
                </text:list-item>
                <text:list-item text:style-override="id1-3-2-2-3-3-4">
                  <text:number>3.</text:number>
                  <text:p text:style-name="al">Ieder lid van het dagelijks bestuur heeft één stem.</text:p>
                </text:list-item>
                <text:list-item text:style-override="id1-3-2-2-3-3-5">
                  <text:number>4.</text:number>
                  <text:p text:style-name="al">Besluiten worden genomen met gewone meerderheid van stemmen. Als de stemmen staken, wordt het voorstel geacht te zijn verworpen.</text:p>
                </text:list-item>
                <text:list-item text:style-override="id1-3-2-2-3-3-6">
                  <text:number>5.</text:number>
                  <text:p text:style-name="al">Voor het overige zijn ten aanzien van de vergaderingen van het dagelijks bestuur de regels van toepassing zoals die in een reglement zijn vastgelegd. Het dagelijks bestuur zendt het reglement ter kennisgeving aan het algemeen bestuur.</text:p>
                </text:list-item>
              </text:list>
            </text:section>
            <text:section text:name="artikel_id1-3-2-2-3-4" text:style-name="artikel">
              <text:p text:style-name="artikel_kop_titel"><text:span text:style-name="artikel_kop_label">Artikel</text:span> <text:span text:style-name="artikel_kop_nr">14</text:span> Taken en bevoegdheden dagelijks bestuur</text:p>
              <text:list text:style-name="id1-3-2-2-3-4-2">
                <text:list-item text:style-override="id1-3-2-2-3-4-2">
                  <text:number>1.</text:number>
                  <text:p text:style-name="al">Het dagelijks bestuur draagt zorg voor:</text:p>
                </text:list-item>
                <text:list-item text:style-override="id1-3-2-2-3-4-3">
                  <text:number>a.</text:number>
                  <text:p text:style-name="al">het voeren van het dagelijks bestuur van het recreatieschap voor zover niet bij de wet of de regeling het algemeen bestuur daarmee is belast;</text:p>
                </text:list-item>
                <text:list-item text:style-override="id1-3-2-2-3-4-4">
                  <text:number>b.</text:number>
                  <text:p text:style-name="al">de voorbereiding en uitvoering van besluiten van het algemeen bestuur;</text:p>
                </text:list-item>
                <text:list-item text:style-override="id1-3-2-2-3-4-5">
                  <text:number>c.</text:number>
                  <text:p text:style-name="al">het vaststellen van regels over de ambtelijke organisatie van het recreatieschap </text:p>
                </text:list-item>
                <text:list-item text:style-override="id1-3-2-2-3-4-6">
                  <text:number>d.</text:number>
                  <text:p text:style-name="al">het benoemen, schorsen en ontslaan van ambtenaren;</text:p>
                </text:list-item>
                <text:list-item text:style-override="id1-3-2-2-3-4-7">
                  <text:number>e.</text:number>
                  <text:p text:style-name="al">het aangaan van privaatrechtelijke rechtshandelingen met uitzondering van privaatrechtelijke rechtshandelingen als bedoeld in artikel 5, zesde lid;</text:p>
                </text:list-item>
                <text:list-item text:style-override="id1-3-2-2-3-4-8">
                  <text:number>f.</text:number>
                  <text:p text:style-name="al">het nemen van besluiten namens het recreatieschap inzake het voeren van rechtsgedingen, bezwaarprocedures of administratief beroepsprocedures tenzij het algemeen bestuur, voor zover het het algemeen bestuur aangaat, in voorkomende gevallen anders beslist;</text:p>
                </text:list-item>
                <text:list-item text:style-override="id1-3-2-2-3-4-9">
                  <text:number>g.</text:number>
                  <text:p text:style-name="al">het opstellen van agenda’s en verslagen van vergaderingen van het algemeen bestuur;</text:p>
                </text:list-item>
                <text:list-item text:style-override="id1-3-2-2-3-4-10">
                  <text:number>h.</text:number>
                  <text:p text:style-name="al">de informatievoorziening aan het algemeen bestuur; </text:p>
                </text:list-item>
                <text:list-item text:style-override="id1-3-2-2-3-4-11">
                  <text:number>1.</text:number>
                  <text:p text:style-name="al">Indien en voor zover het dagelijks bestuur de uitvoering van de haar toebedeelde taken opdraagt aan de uitvoeringsorganisatie, dient zij erop toe te zien dat die taken conform het door het algemeen bestuur vastgestelde beleid wordt uitgevoerd. Het dagelijks bestuur adviseert de uitvoeringsorganisatie met betrekking tot de wijze van uitvoering van het door het algemeen bestuur vastgestelde beleid.</text:p>
                </text:list-item>
                <text:list-item text:style-override="id1-3-2-2-3-4-12">
                  <text:number>2.</text:number>
                  <text:p text:style-name="al">Het dagelijks bestuur is bevoegd om in onvoorziene en dringende gevallen afwijkingen in de uitvoering van door het algemeen bestuur vastgestelde plannen en begrotingen goed te keuren. Het algemeen bestuur kan deze bevoegdheid van het dagelijks bestuur inperken door het stellen van algemeen verbindende voorschriften. </text:p>
                </text:list-item>
              </text:list>
            </text:section>
            <text:p text:style-name="hoofdstuk_bottom"/>
          </text:section>
          <text:section text:name="hoofdstuk_id1-3-2-2-4" text:style-name="hoofdstuk">
            <text:p text:style-name="hoofdstuk_kop"><text:span text:style-name="label">HOOFDSTUK</text:span> <text:span text:style-name="nr">V:</text:span> DE VOORZITTER</text:p>
            <text:section text:name="artikel_id1-3-2-2-4-2" text:style-name="artikel">
              <text:p text:style-name="artikel_kop_titel"><text:span text:style-name="artikel_kop_label">Artikel</text:span> <text:span text:style-name="artikel_kop_nr">15benoeming</text:span> en taak van de voorzitter</text:p>
              <text:list text:style-name="id1-3-2-2-4-2-2">
                <text:list-item text:style-override="id1-3-2-2-4-2-2">
                  <text:number>1.</text:number>
                  <text:p text:style-name="al">Het algemeen bestuur wijst uit zijn midden een voorzitter aan.</text:p>
                </text:list-item>
                <text:list-item text:style-override="id1-3-2-2-4-2-3">
                  <text:number>2.</text:number>
                  <text:p text:style-name="al">Het algemeen bestuur wijst uit de overige leden van het dagelijks bestuur tevens een vice-voorzitter aan die niet uit dezelfde gemeente afkomstig mag zijn als de voorzitter. </text:p>
                </text:list-item>
                <text:list-item text:style-override="id1-3-2-2-4-2-4">
                  <text:number>3.</text:number>
                  <text:p text:style-name="al">De voorzitter is belast met de leiding van de vergaderingen van het algemeen bestuur en het dagelijks bestuur.</text:p>
                </text:list-item>
                <text:list-item text:style-override="id1-3-2-2-4-2-5">
                  <text:number>4.</text:number>
                  <text:p text:style-name="al">De voorzitter vertegenwoordigt het openbaar lichaam in en buiten rechte. </text:p>
                </text:list-item>
                <text:list-item text:style-override="id1-3-2-2-4-2-6">
                  <text:number>5.</text:number>
                  <text:p text:style-name="al">De vicevoorzitter vervangt de voorzitter in voorkomende gevallen. De voorzitter kan de vertegenwoordiging opdragen aan een door deze aan te wijzen gemachtigde.</text:p>
                </text:list-item>
                <text:list-item text:style-override="id1-3-2-2-4-2-7">
                  <text:number>6.</text:number>
                  <text:p text:style-name="al">Zo door het recreatieschap een geding wordt gevoerd tegen of een rechtshandeling gepleegd met een rechtspersoon, die door dezelfde persoon wordt vertegenwoordigd als de voorzitter van het recreatieschap, wordt het recreatieschap vertegenwoordigd door de vice-voorzitter, ook indien door de wederpartij alsnog een andere vertegenwoordiger mocht zijn aangewezen. </text:p>
                </text:list-item>
              </text:list>
            </text:section>
            <text:p text:style-name="hoofdstuk_bottom"/>
          </text:section>
          <text:section text:name="hoofdstuk_id1-3-2-2-5" text:style-name="hoofdstuk">
            <text:p text:style-name="hoofdstuk_kop"><text:span text:style-name="label">HOOFDSTUK</text:span> <text:span text:style-name="nr">VI:</text:span> COMMISSIES</text:p>
            <text:section text:name="artikel_id1-3-2-2-5-2" text:style-name="artikel">
              <text:p text:style-name="artikel_kop_titel"><text:span text:style-name="artikel_kop_label">Artikel</text:span> <text:span text:style-name="artikel_kop_nr">16</text:span> </text:p>
              <text:list text:style-name="id1-3-2-2-5-2-2">
                <text:list-item text:style-override="id1-3-2-2-5-2-2">
                  <text:number>1.</text:number>
                  <text:p text:style-name="al">Het algemeen bestuur kan commissies van advies instellen.</text:p>
                </text:list-item>
                <text:list-item text:style-override="id1-3-2-2-5-2-3">
                  <text:number>2.</text:number>
                  <text:p text:style-name="al">Het algemeen bestuur kan bij verordening voor bepaalde aangelegenheden bestuurscommissies instellen zoals bedoeld in de artikel 25 van de Wgr, waaraan bevoegdheden van algemeen bestuur en het, dagelijks bestuur kunnen worden overgedragen.</text:p>
                </text:list-item>
                <text:list-item text:style-override="id1-3-2-2-5-2-4">
                  <text:number>3.</text:number>
                  <text:p text:style-name="al">Het algemeen bestuur gaat niet over tot het instellen van een bestuurscommissie als bedoeld in het vorige lid dan nadat de raden van de deelnemende gemeenten van dit voornemen zijn geïnformeerd en in de gelegenheid zijn gesteld hun wensen en bedenkingen ter kennis van het algemeen bestuur te brengen. </text:p>
                </text:list-item>
              </text:list>
            </text:section>
            <text:p text:style-name="hoofdstuk_bottom"/>
          </text:section>
          <text:section text:name="hoofdstuk_id1-3-2-2-6" text:style-name="hoofdstuk">
            <text:p text:style-name="hoofdstuk_kop"><text:span text:style-name="label">HOOFDSTUK</text:span> <text:span text:style-name="nr">VII:</text:span> INLICHTINGEN EN VERANTWOORDING EN ONTSLAG</text:p>
            <text:section text:name="artikel_id1-3-2-2-6-2" text:style-name="artikel">
              <text:p text:style-name="artikel_kop_titel"><text:span text:style-name="artikel_kop_label">Artikel</text:span> <text:span text:style-name="artikel_kop_nr">17</text:span> Interne verantwoording en inlichtingenplicht</text:p>
              <text:list text:style-name="id1-3-2-2-6-2-2">
                <text:list-item text:style-override="id1-3-2-2-6-2-2">
                  <text:number/>
                  <text:list text:style-name="id1-3-2-2-6-2-2-2">
                    <text:list-item text:style-override="id1-3-2-2-6-2-2-2-1">
                      <text:number>1.</text:number>
                      <text:p text:style-name="al">De leden van het dagelijks bestuur zijn, tezamen en ieder afzonderlijk, aan het algemeen bestuur verantwoording verschuldigd over het door het dagelijks bestuur gevoerde bestuur. </text:p>
                    </text:list-item>
                    <text:list-item text:style-override="id1-3-2-2-6-2-2-2-2">
                      <text:number>1.</text:number>
                      <text:p text:style-name="al">Zij geven het algemeen bestuur alle inlichtingen die het algemeen bestuur voor de uitoefening van zijn taak nodig heeft.</text:p>
                    </text:list-item>
                    <text:list-item text:style-override="id1-3-2-2-6-2-2-2-3">
                      <text:number>2.</text:number>
                      <text:p text:style-name="al">Zij verstrekken - tezamen dan wel afzonderlijk - aan het algemeen bestuur alle inlichtingen, voor zover dat niet strijdig is met het bepaalde in artikel 23 Wgr, die door het algemeen bestuur dan wel één of meer leden daarvan, hetzij mondeling in een vergadering van het algemeen bestuur, hetzij schriftelijk worden verlangd en wel door: </text:p>
                    </text:list-item>
                  </text:list>
                </text:list-item>
                <text:list-item text:style-override="id1-3-2-2-6-2-3">
                  <text:number>a.</text:number>
                  <text:p text:style-name="al">mondelinge beantwoording van de gestelde vragen in dezelfde vergadering van het algemeen bestuur; </text:p>
                </text:list-item>
                <text:list-item text:style-override="id1-3-2-2-6-2-4">
                  <text:number>b.</text:number>
                  <text:p text:style-name="al">toezending van bepaald aangewezen stukken binnen drie weken na ontvangst van het verzoek daartoe; </text:p>
                </text:list-item>
                <text:list-item text:style-override="id1-3-2-2-6-2-5">
                  <text:number>c.</text:number>
                  <text:p text:style-name="al">schriftelijke beantwoording van de gestelde vragen binnen zes weken na ontvangst daarvan. </text:p>
                  <text:p text:style-name="al">3.Indien een beroep wordt gedaan op het bepaalde in artikel 23 Wgr, kan het algemeen bestuur besluiten, dat in een besloten vergadering terzake mededelingen worden gedaan. </text:p>
                </text:list-item>
              </text:list>
            </text:section>
            <text:section text:name="artikel_id1-3-2-2-6-3" text:style-name="artikel">
              <text:p text:style-name="artikel_kop_titel"><text:span text:style-name="artikel_kop_label">Artikel</text:span> <text:span text:style-name="artikel_kop_nr">18</text:span> Externe verantwoording en inlichtingenplicht</text:p>
              <text:list text:style-name="id1-3-2-2-6-3-2">
                <text:list-item text:style-override="id1-3-2-2-6-3-2-1">
                  <text:number>1.</text:number>
                  <text:p text:style-name="al">Een lid van het algemeen bestuur verschaft de raad die hem als lid heeft aangewezen alle inlichtingen die door één of meer leden van die raad worden verlangd.</text:p>
                </text:list-item>
                <text:list-item text:style-override="id1-3-2-2-6-3-2-2">
                  <text:number>2.</text:number>
                  <text:p text:style-name="al">Een lid van het algemeen bestuur is aan de raad die hem als lid heeft aangewezen verantwoording verschuldigd voor het door hem in het algemeen bestuur gevoerde beleid.</text:p>
                </text:list-item>
                <text:list-item text:style-override="id1-3-2-2-6-3-2-3">
                  <text:number>3.</text:number>
                  <text:p text:style-name="al">De gemeenteraden van de deelnemers stellen ieder regels vast omtrent: </text:p>
                </text:list-item>
                <text:list-item text:style-override="id1-3-2-2-6-3-2-4">
                  <text:number>a.</text:number>
                  <text:p text:style-name="al">de wijze waarop een door hen aangewezen lid van het algemeen bestuur aan hen de    </text:p>
                </text:list-item>
              </text:list>
              <text:p text:style-name="al">door één of meer leden van gemeenteraden gevraagde inlichtingen dient te verstrekken; </text:p>
              <text:p text:style-name="al">a.de wijze, waarop een door hen aangewezen lid van het algemeen bestuur door hen  </text:p>
              <text:p text:style-name="al">     ter verantwoording kan worden geroepen; </text:p>
              <text:p text:style-name="al">a.hun bevoegdheid een door hen aangewezen lid van het algemeen bestuur ontslag te</text:p>
              <text:p text:style-name="al">verlenen, indien dit lid niet meer hun vertrouwen bezit. </text:p>
            </text:section>
            <text:section text:name="artikel_id1-3-2-2-6-4" text:style-name="artikel">
              <text:p text:style-name="artikel_kop_titel"><text:span text:style-name="artikel_kop_label">Artikel</text:span> <text:span text:style-name="artikel_kop_nr">19Informatieverstrekking</text:span> door het bestuur</text:p>
              <text:list text:style-name="id1-3-2-2-6-4-2">
                <text:list-item text:style-override="id1-3-2-2-6-4-2">
                  <text:number>1.</text:number>
                  <text:p text:style-name="al">Het algemeen bestuur geeft aan de gemeenteraden alle inlichtingen, voor zover dat niet strijdig is met het bepaalde in artikel 23 Wgr, die door één of meer leden van de gemeenteraden schriftelijk worden verlangd en wel door:</text:p>
                </text:list-item>
                <text:list-item text:style-override="id1-3-2-2-6-4-3">
                  <text:number>a.</text:number>
                  <text:p text:style-name="al">toezending van bepaald aangewezen stukken binnen drie weken na ontvangst van het verzoek daartoe; </text:p>
                </text:list-item>
                <text:list-item text:style-override="id1-3-2-2-6-4-4">
                  <text:number>b.</text:number>
                  <text:p text:style-name="al">schriftelijke beantwoording van de gestelde vragen binnen zes weken na ontvangst daarvan.</text:p>
                </text:list-item>
                <text:list-item text:style-override="id1-3-2-2-6-4-5">
                  <text:number>1.</text:number>
                  <text:p text:style-name="al">Het algemeen bestuur zendt in ieder geval de volgende stukken, zodra die zijn vastgesteld respectievelijk door het dagelijks bestuur zijn ontvangen, ter kennisneming aan de raden toe: </text:p>
                </text:list-item>
                <text:list-item text:style-override="id1-3-2-2-6-4-6">
                  <text:number>-</text:number>
                  <text:p text:style-name="al">plannen als bedoeld in artikel 4, eerste lid, onder e en f; </text:p>
                </text:list-item>
                <text:list-item text:style-override="id1-3-2-2-6-4-7">
                  <text:number>-</text:number>
                  <text:p text:style-name="al">verordeningen, al dan niet door strafbedreiging of politiedwang te handhaven; </text:p>
                </text:list-item>
                <text:list-item text:style-override="id1-3-2-2-6-4-8">
                  <text:number>-</text:number>
                  <text:p text:style-name="al">de reglementen van orde voor de vergaderingen van het algemeen bestuur; </text:p>
                </text:list-item>
                <text:list-item text:style-override="id1-3-2-2-6-4-9">
                  <text:number>-</text:number>
                  <text:p text:style-name="al">de agenda's voor de vergaderingen van het algemeen bestuur; </text:p>
                </text:list-item>
                <text:list-item text:style-override="id1-3-2-2-6-4-10">
                  <text:number>-</text:number>
                  <text:p text:style-name="al">de verslagen van de vergaderingen van het algemeen bestuur; </text:p>
                </text:list-item>
                <text:list-item text:style-override="id1-3-2-2-6-4-11">
                  <text:number>-</text:number>
                  <text:p text:style-name="al">het jaarverslag van het recreatieschap; </text:p>
                </text:list-item>
                <text:list-item text:style-override="id1-3-2-2-6-4-12">
                  <text:number>-</text:number>
                  <text:p text:style-name="al">Koninklijke besluiten die betrekking hebben op stukken of aangelegenheden van het recreatieschap.</text:p>
                </text:list-item>
              </text:list>
            </text:section>
            <text:p text:style-name="hoofdstuk_bottom"/>
          </text:section>
          <text:section text:name="hoofdstuk_id1-3-2-2-7" text:style-name="hoofdstuk">
            <text:p text:style-name="hoofdstuk_kop"><text:span text:style-name="label">HOOFDSTUK</text:span> <text:span text:style-name="nr">VIII:</text:span> BELEID, UITVOERING EN VERANTWOORDING</text:p>
            <text:section text:name="artikel_id1-3-2-2-7-2" text:style-name="artikel">
              <text:p text:style-name="artikel_kop_titel"><text:span text:style-name="artikel_kop_label">Artikel</text:span> <text:span text:style-name="artikel_kop_nr">20</text:span> Beleid</text:p>
              <text:list text:style-name="id1-3-2-2-7-2-2">
                <text:list-item text:style-override="id1-3-2-2-7-2-2">
                  <text:number>1.</text:number>
                  <text:p text:style-name="al">Het algemeen bestuur kan bij verordening een procedure vaststellen voor het opstellen en vaststellen van een meerjarig beleidsplan als bedoeld in artikel 4, eerste lid onder e, alsmede wijzigingen hierop, waarin de betrokkenheid wordt beschreven van:</text:p>
                </text:list-item>
                <text:list-item text:style-override="id1-3-2-2-7-2-3">
                  <text:number>a.</text:number>
                  <text:p text:style-name="al">de deelnemers aan de regeling</text:p>
                </text:list-item>
                <text:list-item text:style-override="id1-3-2-2-7-2-4">
                  <text:number>b.</text:number>
                  <text:p text:style-name="al">de uitvoeringsorganisatie</text:p>
                </text:list-item>
                <text:list-item text:style-override="id1-3-2-2-7-2-5">
                  <text:number>c.</text:number>
                  <text:p text:style-name="al">de belangenorganisaties van gebruikers, recreanten en ondernemers</text:p>
                </text:list-item>
                <text:list-item text:style-override="id1-3-2-2-7-2-6">
                  <text:number>d.</text:number>
                  <text:p text:style-name="al">de eigenaren van zakelijke rechten in het gebied</text:p>
                </text:list-item>
              </text:list>
            </text:section>
            <text:section text:name="artikel_id1-3-2-2-7-3" text:style-name="artikel">
              <text:p text:style-name="artikel_kop_titel"><text:span text:style-name="artikel_kop_label">Artikel</text:span> <text:span text:style-name="artikel_kop_nr">21Uitvoering</text:span> </text:p>
              <text:p text:style-name="al">1.Het algemeen bestuur en het dagelijks bestuur kunnen de uitvoering van de haar opgedragen taken mandateren aan een uitvoeringsorganisatie voor zover er geen wettelijk voorschrift is dat hieraan in de weg staat of voor zover de aard van de bevoegdheid zich niet tegen mandatering verzet Het algemeen bestuur stelt daarvoor een verordening op betreffende algemene bepalingen en uitgangspunten op basis waarvan de uitvoeringsorganisatie de taken in mandaat uitvoert. </text:p>
            </text:section>
            <text:section text:name="artikel_id1-3-2-2-7-4" text:style-name="artikel">
              <text:p text:style-name="artikel_kop_titel"><text:span text:style-name="artikel_kop_label">Artikel</text:span> <text:span text:style-name="artikel_kop_nr">22Verantwoording</text:span> /verslaglegging</text:p>
              <text:list text:style-name="id1-3-2-2-7-4-2">
                <text:list-item text:style-override="id1-3-2-2-7-4-2">
                  <text:number>1.</text:number>
                  <text:p text:style-name="al">Het algemeen bestuur brengt ten behoeve van de deelnemers jaarlijks verslag uit van de werkzaamheden van het recreatieschap gedurende het voorafgaande jaar. Het jaarverslag wordt algemeen verkrijgbaar gesteld. </text:p>
                </text:list-item>
                <text:list-item text:style-override="id1-3-2-2-7-4-3">
                  <text:number>2.</text:number>
                  <text:p text:style-name="al">Het algemeen bestuur kan in de verordening als bedoeld in artikel 24 eerste lid, nadere regels stellen met betrekking tot periodieke rapportages door de uitvoeringsorganisatie.</text:p>
                </text:list-item>
              </text:list>
            </text:section>
            <text:p text:style-name="hoofdstuk_bottom"/>
          </text:section>
          <text:section text:name="hoofdstuk_id1-3-2-2-8" text:style-name="hoofdstuk">
            <text:p text:style-name="hoofdstuk_kop"><text:span text:style-name="label">HOOFDSTUK</text:span> <text:span text:style-name="nr">IX:</text:span> FINANCIËLE BEPALINGEN</text:p>
            <text:section text:name="artikel_id1-3-2-2-8-2" text:style-name="artikel">
              <text:p text:style-name="artikel_kop_titel"><text:span text:style-name="artikel_kop_label">Artikel</text:span> <text:span text:style-name="artikel_kop_nr">23Geld-</text:span> en financieringsmiddelen</text:p>
              <text:list text:style-name="id1-3-2-2-8-2-2">
                <text:list-item text:style-override="id1-3-2-2-8-2-2">
                  <text:number>1.</text:number>
                  <text:p text:style-name="al">De geldmiddelen van het recreatieschap worden gevormd door: </text:p>
                </text:list-item>
                <text:list-item text:style-override="id1-3-2-2-8-2-3">
                  <text:number>a.</text:number>
                  <text:p text:style-name="al">de in de bijlage 2 omschreven bijdragen van de deelnemers, welke bijlage deel uitmaakt van deze regeling; </text:p>
                </text:list-item>
                <text:list-item text:style-override="id1-3-2-2-8-2-4">
                  <text:number>b.</text:number>
                  <text:p text:style-name="al">subsidies, andere bijdragen dan de onder a bedoelde, schenkingen, legaten en erfstellingen; </text:p>
                </text:list-item>
                <text:list-item text:style-override="id1-3-2-2-8-2-5">
                  <text:number>c.</text:number>
                  <text:p text:style-name="al">geldleningen; </text:p>
                </text:list-item>
                <text:list-item text:style-override="id1-3-2-2-8-2-6">
                  <text:number>d.</text:number>
                  <text:p text:style-name="al">exploitatieopbrengsten uit het in beheer zijnde recreatiegebied;</text:p>
                </text:list-item>
                <text:list-item text:style-override="id1-3-2-2-8-2-7">
                  <text:number>e.</text:number>
                  <text:p text:style-name="al">overige inkomsten. </text:p>
                </text:list-item>
              </text:list>
            </text:section>
            <text:section text:name="artikel_id1-3-2-2-8-3" text:style-name="artikel">
              <text:p text:style-name="artikel_kop_titel"><text:span text:style-name="artikel_kop_label">Artikel</text:span> <text:span text:style-name="artikel_kop_nr">24Voorschriften</text:span> Financieel Beheer</text:p>
              <text:list text:style-name="id1-3-2-2-8-3-2">
                <text:list-item text:style-override="id1-3-2-2-8-3-2">
                  <text:number>1.</text:number>
                  <text:p text:style-name="al">Het algemeen bestuur stelt bij verordening voorschriften vast met betrekking tot het financieel beheer, welke voorschriften onder meer regelen inhouden betreffende: </text:p>
                </text:list-item>
                <text:list-item text:style-override="id1-3-2-2-8-3-3">
                  <text:number>a.</text:number>
                  <text:p text:style-name="al">de wijze waarop de betalingen geschieden en de ontvangsten en de inkomsten -behoudens de belastingen - worden geïnd; </text:p>
                </text:list-item>
                <text:list-item text:style-override="id1-3-2-2-8-3-4">
                  <text:number>b.</text:number>
                  <text:p text:style-name="al">de inrichting van de financiële administratie; </text:p>
                </text:list-item>
                <text:list-item text:style-override="id1-3-2-2-8-3-5">
                  <text:number>c.</text:number>
                  <text:p text:style-name="al">de controle op het geldelijk beheer en de financiële administratie; </text:p>
                </text:list-item>
                <text:list-item text:style-override="id1-3-2-2-8-3-6">
                  <text:number>d.</text:number>
                  <text:p text:style-name="al">de verzekering van de gelden en eigendommen van het recreatieschap; </text:p>
                </text:list-item>
                <text:list-item text:style-override="id1-3-2-2-8-3-7">
                  <text:number>e.</text:number>
                  <text:p text:style-name="al">de wijze van fraudeverzekering; </text:p>
                </text:list-item>
                <text:list-item text:style-override="id1-3-2-2-8-3-8">
                  <text:number>f.</text:number>
                  <text:p text:style-name="al">de belegging van kasgelden; </text:p>
                </text:list-item>
                <text:list-item text:style-override="id1-3-2-2-8-3-9">
                  <text:number>g.</text:number>
                  <text:p text:style-name="al">de organisatie van het financieel beheer. </text:p>
                </text:list-item>
              </text:list>
            </text:section>
            <text:section text:name="artikel_id1-3-2-2-8-4" text:style-name="artikel">
              <text:p text:style-name="artikel_kop_titel"><text:span text:style-name="artikel_kop_label">Artikel</text:span> <text:span text:style-name="artikel_kop_nr">25Uitgangspunten</text:span> begroting</text:p>
              <text:list text:style-name="id1-3-2-2-8-4-2">
                <text:list-item text:style-override="id1-3-2-2-8-4-2">
                  <text:number>1.</text:number>
                  <text:p text:style-name="al">De jaarlijks door het dagelijks bestuur op te stellen ontwerpbegroting en meerjarenbegroting van het recreatieschap worden opgesteld binnen de grenzen van het vastgestelde beleid. </text:p>
                </text:list-item>
                <text:list-item text:style-override="id1-3-2-2-8-4-3">
                  <text:number>2.</text:number>
                  <text:p text:style-name="al">De bedragen van de meerjarenbegroting kunnen worden herzien op basis van de ramingen voor de loon- en prijsontwikkeling, regio Alkmaar, van het Centraal Planbureau.</text:p>
                </text:list-item>
                <text:list-item text:style-override="id1-3-2-2-8-4-4">
                  <text:number>3.</text:number>
                  <text:p text:style-name="al">Begrotingsvoorstellen die afwijken van het bepaalde in voorgaande leden worden door het dagelijks bestuur met een afzonderlijke toelichting voorgelegd aan het algemeen bestuur. </text:p>
                </text:list-item>
                <text:list-item text:style-override="id1-3-2-2-8-4-5">
                  <text:number>4.</text:number>
                  <text:p text:style-name="al">In de jaarbegroting en meerjarenbegroting wordt, voor het jaar waarop de begroting betrekking heeft, de aan het recreatieschap geraamde verschuldigde bijdrage per deelnemer als bedoeld in artikel 23 eerste lid sub a, vermeld.</text:p>
                </text:list-item>
              </text:list>
            </text:section>
            <text:section text:name="artikel_id1-3-2-2-8-5" text:style-name="artikel">
              <text:p text:style-name="artikel_kop_titel"><text:span text:style-name="artikel_kop_label">Artikel</text:span> <text:span text:style-name="artikel_kop_nr">26Voorbereiden</text:span> begroting</text:p>
              <text:list text:style-name="id1-3-2-2-8-5-2">
                <text:list-item text:style-override="id1-3-2-2-8-5-2-1">
                  <text:number>1.</text:number>
                  <text:p text:style-name="al">Het dagelijks bestuur zendt de ontwerpbegroting en de meerjarenbegroting, vergezeld van een toelichting, vóór 15 april van het jaar, voorafgaande aan het jaar waarvoor de begroting dient aan de raden van de deelnemers en gelijktijdig aan het algemeen bestuur.</text:p>
                </text:list-item>
                <text:list-item text:style-override="id1-3-2-2-8-5-2-2">
                  <text:number>2.</text:number>
                  <text:p text:style-name="al">De ontwerpbegroting wordt op initiatief van de besturen van de deelnemers</text:p>
                </text:list-item>
              </text:list>
              <text:p text:style-name="al">en voor een ieder ter inzage gelegd en, tegen betaling van de kosten, algemeen verkrijgbaar gesteld.</text:p>
              <text:list text:style-name="id1-3-2-2-8-5-4">
                <text:list-item text:style-override="id1-3-2-2-8-5-4-1">
                  <text:number>1.</text:number>
                  <text:p text:style-name="al">De raden van de deelnemers kunnen gedurende tenminste 10 weken na de in het eerste de lid genoemde datum bij het dagelijks bestuur van het openbaar lichaam hun zienswijze over de ontwerpbegroting naar voren brengen. Het dagelijks bestuur voegt de commentaren waarin deze zienswijze is vervat bij de ontwerpbegroting, zoals deze aan het algemeen bestuur wordt aangeboden. Het algemeen bestuur reageert ter vergadering gemotiveerd op deze zienswijzen.</text:p>
                </text:list-item>
                <text:list-item text:style-override="id1-3-2-2-8-5-4-2">
                  <text:number>2.</text:number>
                  <text:p text:style-name="al">Nadat deze is vastgesteld, zendt het algemeen bestuur de begroting aan de raden van de deelnemende gemeenten, die ter zake gedeputeerde staten van hun zienswijzen kunnen doen blijken.</text:p>
                </text:list-item>
                <text:list-item text:style-override="id1-3-2-2-8-5-4-3">
                  <text:number>3.</text:number>
                  <text:p text:style-name="al">Het eerste, vierde, vijfde en zesde lid zijn van overeenkomstige toepassing op besluiten tot wijziging van de begroting .</text:p>
                </text:list-item>
              </text:list>
            </text:section>
            <text:section text:name="artikel_id1-3-2-2-8-6" text:style-name="artikel">
              <text:p text:style-name="artikel_kop_titel"><text:span text:style-name="artikel_kop_label">Artikel</text:span> <text:span text:style-name="artikel_kop_nr">27</text:span> Vaststellen begroting</text:p>
              <text:list text:style-name="id1-3-2-2-8-6-2">
                <text:list-item text:style-override="id1-3-2-2-8-6-2">
                  <text:number>1.</text:number>
                  <text:p text:style-name="al">Het algemeen bestuur stelt de begroting, meerjarenbegroting en eventueel gewijzigd investeringsschema vast vóór 15 juli van het jaar voorafgaande aan dat waarvoor zij dient.</text:p>
                </text:list-item>
                <text:list-item text:style-override="id1-3-2-2-8-6-3">
                  <text:number>2.</text:number>
                  <text:p text:style-name="al">Het dagelijks bestuur zendt de begroting binnen twee weken na de vaststelling, doch in ieder geval voor 1 augustus van het jaar voorafgaande aan dat waarvoor de begroting dient, aan gedeputeerde staten van Noord-Holland. </text:p>
                </text:list-item>
              </text:list>
            </text:section>
            <text:section text:name="artikel_id1-3-2-2-8-7" text:style-name="artikel">
              <text:p text:style-name="artikel_kop_titel"><text:span text:style-name="artikel_kop_label">Artikel</text:span> <text:span text:style-name="artikel_kop_nr">28</text:span> Financieel en beleidsmatige kaders</text:p>
              <text:p text:style-name="al">Het dagelijks bestuur zendt vóór 15 april van het jaar voorafgaande aan dat waarvoor de begroting dient, de algemene financiële en beleidsmatige kaders en de voorlopige jaarrekening van het recreatieschap eventueel vergezeld van zijn opmerkingen en vergezeld van een verantwoording van het financieel beleid aan de raden van deelnemers en aan het algemeen bestuur onder overlegging van een afschrift van het verslag van het onderzoek naar de deugdelijkheid van de jaarrekening, ingesteld door de hiertoe door het algemeen bestuur aangewezen certificerend accountant(s). </text:p>
            </text:section>
            <text:section text:name="artikel_id1-3-2-2-8-8" text:style-name="artikel">
              <text:p text:style-name="artikel_kop_titel"><text:span text:style-name="artikel_kop_label">Artikel</text:span> <text:span text:style-name="artikel_kop_nr">29De</text:span> jaarrekening</text:p>
              <text:list text:style-name="id1-3-2-2-8-8-2">
                <text:list-item text:style-override="id1-3-2-2-8-8-2-1">
                  <text:number>1.</text:number>
                  <text:p text:style-name="al">Het algemeen bestuur stelt de jaarrekening vast uiterlijk 1 juli in het jaar volgende op het jaar waarop deze betrekking heeft, alsmede de bijdragen die de deelnemers betalen in het eventuele exploitatietekort. </text:p>
                </text:list-item>
                <text:list-item text:style-override="id1-3-2-2-8-8-2-2">
                  <text:number>2.</text:number>
                  <text:p text:style-name="al">Het dagelijks bestuur zendt de jaarrekening binnen twee weken na de vaststelling, doch in ieder geval vóór 15 juli van het jaar volgende op het jaar waarop de jaarrekening betrekking heeft, aan gedeputeerde staten van Noord-Holland.</text:p>
                </text:list-item>
                <text:list-item text:style-override="id1-3-2-2-8-8-2-3">
                  <text:number>3.</text:number>
                  <text:p text:style-name="al">De raden van de deelnemers kunnen uiterlijk 10 weken na de in het tweede lid genoemde datum bij het dagelijks bestuur hun bedenkingen over de ontwerpjaarrekening naar voren brengen. Het dagelijks bestuur reageert gemotiveerd op deze bedenkingen en voegt zijn reactie op deze bedenkingen bij de ontwerpjaarrekening.</text:p>
                </text:list-item>
                <text:list-item text:style-override="id1-3-2-2-8-8-2-4">
                  <text:number>4.</text:number>
                  <text:p text:style-name="al">De vaststelling van de jaarrekening strekt het bestuur tot decharge, behoudens later in </text:p>
                </text:list-item>
              </text:list>
              <text:p text:style-name="al">rechte gebleken valsheid in geschrifte of andere onregelmatigheden</text:p>
            </text:section>
            <text:section text:name="artikel_id1-3-2-2-8-9" text:style-name="artikel">
              <text:p text:style-name="artikel_kop_titel"><text:span text:style-name="artikel_kop_label">Artikel</text:span> <text:span text:style-name="artikel_kop_nr">30Bijdrage</text:span> in exploitatietekort</text:p>
              <text:list text:style-name="id1-3-2-2-8-9-2">
                <text:list-item text:style-override="id1-3-2-2-8-9-2">
                  <text:number>1.</text:number>
                  <text:p text:style-name="al">Het exploitatietekort wordt ten laste gebracht  van de deelnemers volgens een door de deelnemers bij het aangaan van deze regeling overeengekomen of later gewijzigde verdeelsleutel, welke als bijlage 2 bij deze regeling is gevoegd en welke bijlage deel uitmaakt van deze regeling.</text:p>
                </text:list-item>
                <text:list-item text:style-override="id1-3-2-2-8-9-3">
                  <text:number>2.</text:number>
                  <text:p text:style-name="al">Geen van de deelnemers is gehouden in de netto-lasten met betrekking tot de financiering van de investeringen en het beheer en onderhoud meer bij te dragen dan - afgezien van de stijging van die lasten die een gevolg is van loon- en prijsstijgingen (indexcijfer en percentages als bedoeld in artikel 25 tweede lid) - is geraamd als aan het recreatieschap verschuldigde bijdrage als bedoeld in artikel 25, vierde lid, behoudens het bepaalde in het derde lid van dat artikel.</text:p>
                </text:list-item>
                <text:list-item text:style-override="id1-3-2-2-8-9-4">
                  <text:number>3.</text:number>
                  <text:p text:style-name="al">De geraamde bijdragen met betrekking tot de investeringen dienen, zodra met de daarmee samenhangende werkzaamheden is begonnen, naar behoefte beschikbaar te worden gesteld. Deze behoefte wordt bepaald krachtens besluit van het dagelijks bestuur. </text:p>
                </text:list-item>
                <text:list-item text:style-override="id1-3-2-2-8-9-5">
                  <text:number>4.</text:number>
                  <text:p text:style-name="al">Wanneer de begroting een exploitatietekort aanwijst, over de deelnemers om te slaan, zijn deze gehouden hun in de begroting geraamde bijdrage bij wijze van voorschot te voldoen, in twee termijnen en wel op 1 januari en 1 juli van het begrotingsjaar. </text:p>
                </text:list-item>
                <text:list-item text:style-override="id1-3-2-2-8-9-6">
                  <text:number>5.</text:number>
                  <text:p text:style-name="al">Indien van de deelnemers de in het derde en vierde lid bedoelde voorschotten later zijn ontvangen dan de krachtens besluit van het dagelijks bestuur, ingevolge het derde lid bepaalde data respectievelijk de in het vierde lid genoemde data, komen de hieruit voortvloeiende kosten voor rekening van die deelnemers naar rato van de grootte van de verschuldigde voorschotten gerelateerd aan de termijn waarmee die data zijn overschreden. Voor die kostentoerekening is basis de debetrente van de door het recreatieschap aangegane rekeningcourantovereenkomst. </text:p>
                </text:list-item>
                <text:list-item text:style-override="id1-3-2-2-8-9-7">
                  <text:number>6.</text:number>
                  <text:p text:style-name="al">Het negatief saldo over enig boekjaar van de door het algemeen bestuur vastgestelde jaarrekening wordt ten laste gebracht van de door het recreatieschap gevormde algemene reserve als bedoeld in artikel 31 eerste lid sub a.</text:p>
                </text:list-item>
              </text:list>
            </text:section>
            <text:section text:name="artikel_id1-3-2-2-8-10" text:style-name="artikel">
              <text:p text:style-name="artikel_kop_titel"><text:span text:style-name="artikel_kop_label">Artikel</text:span> <text:span text:style-name="artikel_kop_nr">31Positief</text:span> saldo</text:p>
              <text:p text:style-name="al">1.Indien de vastgestelde jaarrekening sluit met een positief saldo besluit het algemeen bestuur of dit:</text:p>
              <text:list text:style-name="id1-3-2-2-8-10-3">
                <text:list-item text:style-override="id1-3-2-2-8-10-3-1">
                  <text:number>a.</text:number>
                  <text:p text:style-name="al">geheel of gedeeltelijk zal worden toegevoegd aan de algemene reserve, doch alleen en voor zover het door de deelnemers voor het recreatieschap vastgestelde maximum plafond van de reserve nog niet is bereikt, dan wel; </text:p>
                </text:list-item>
                <text:list-item text:style-override="id1-3-2-2-8-10-3-2">
                  <text:number>a.</text:number>
                  <text:p text:style-name="al">geheel of gedeeltelijk zal worden uitgekeerd aan de deelnemers in de verhouding, waarin zij ingevolge het bepaalde in artikel 30, tweede lid, bijdragen in het exploitatietekort, dan wel;</text:p>
                </text:list-item>
                <text:list-item text:style-override="id1-3-2-2-8-10-3-3">
                  <text:number>b.</text:number>
                  <text:p text:style-name="al">geheel of gedeeltelijk zal worden toegevoegd aan de bestemmingsreserve exploitatie, de bestemmingsreserve groot onderhoud en vervangingen of de bestemmingsreserve investeringen;</text:p>
                </text:list-item>
              </text:list>
            </text:section>
            <text:section text:name="artikel_id1-3-2-2-8-11" text:style-name="artikel">
              <text:p text:style-name="artikel_kop_titel"><text:span text:style-name="artikel_kop_label">Artikel</text:span> <text:span text:style-name="artikel_kop_nr">32</text:span> Garantstelling</text:p>
              <text:list text:style-name="id1-3-2-2-8-11-2">
                <text:list-item text:style-override="id1-3-2-2-8-11-2">
                  <text:number>1.</text:number>
                  <text:p text:style-name="al">Voor de betaling van rente en aflossing van door het recreatieschap te sluiten geldleningen en in rekening-courant op te nemen gelden staan de deelnemers garant. </text:p>
                </text:list-item>
                <text:list-item text:style-override="id1-3-2-2-8-11-3">
                  <text:number>2.</text:number>
                  <text:p text:style-name="al">De deelnemers nemen aan de garantie deel in de verhouding, waarin zij ingevolge het bepaalde in artikel 30, tweede lid bijdragen in het exploitatietekort. </text:p>
                </text:list-item>
                <text:list-item text:style-override="id1-3-2-2-8-11-4">
                  <text:number>3.</text:number>
                  <text:p text:style-name="al">Indien uit deze bepaling in enig jaar voor de deelnemers betalingen voortvloeien, zullen deze na afwikkeling van het exploitatietekort of -overschot worden verrekend. </text:p>
                </text:list-item>
              </text:list>
            </text:section>
            <text:p text:style-name="hoofdstuk_bottom"/>
          </text:section>
          <text:section text:name="hoofdstuk_id1-3-2-2-9" text:style-name="hoofdstuk">
            <text:p text:style-name="hoofdstuk_kop"><text:span text:style-name="label">HOOFDSTUK</text:span> <text:span text:style-name="nr">X:</text:span> TOETREDING, UITTREDING, WIJZIGING EN OPHEFFING</text:p>
            <text:section text:name="artikel_id1-3-2-2-9-2" text:style-name="artikel">
              <text:p text:style-name="artikel_kop_titel"><text:span text:style-name="artikel_kop_label">Artikel</text:span> <text:span text:style-name="artikel_kop_nr">33Toetreding</text:span> </text:p>
              <text:list text:style-name="id1-3-2-2-9-2-2">
                <text:list-item text:style-override="id1-3-2-2-9-2-2">
                  <text:number>1.</text:number>
                  <text:p text:style-name="al">Het daartoe bevoegde orgaan van een publiekrechtelijk lichaam of rechtspersoon kan verzoeken tot toetreding tot deze regeling. Het verzoek wordt aan het algemeen bestuur gezonden.</text:p>
                </text:list-item>
                <text:list-item text:style-override="id1-3-2-2-9-2-3">
                  <text:number>2.</text:number>
                  <text:p text:style-name="al">Het algemeen bestuur stelt, na overleg met de deelnemers, binnen drie maanden, nadat het in het eerste lid bedoelde verzoek is ontvangen, een ontwerp vast voor de aanpassing van de gemeenschappelijke regeling in verband met de voorgenomen toetreding alsmede een regeling voor de gevolgen van de toetreding. Het dagelijks bestuur zendt dit ontwerp en regeling aan de deelnemers, waaronder begrepen de aspirant-deelnemer, met het verzoek binnen drie maanden na verzending hiervan, inzake de vaststelling ervan een besluit te nemen. De toetreding vindt plaats wanneer alle deelnemers en de aspirant-deelnemer hiertoe eensluidend besluiten.</text:p>
                </text:list-item>
                <text:list-item text:style-override="id1-3-2-2-9-2-4">
                  <text:number>3.</text:number>
                  <text:p text:style-name="al">De toetreding gaat in op de eerste dag, volgend op die, waarop het besluit tot toetreding bekend is gemaakt, als bedoeld in artikel 26 van de Wgr.</text:p>
                </text:list-item>
              </text:list>
            </text:section>
            <text:section text:name="artikel_id1-3-2-2-9-3" text:style-name="artikel">
              <text:p text:style-name="artikel_kop_titel"><text:span text:style-name="artikel_kop_label">Artikel</text:span> <text:span text:style-name="artikel_kop_nr">34Uittreding</text:span> </text:p>
              <text:list text:style-name="id1-3-2-2-9-3-2">
                <text:list-item text:style-override="id1-3-2-2-9-3-2">
                  <text:number>1.</text:number>
                  <text:p text:style-name="al">Uittreding uit deze regeling kan geschieden met ingang van het derde kalenderjaar volgend op de toezending van het betreffende besluit van de uittredende deelnemer aan het algemeen bestuur. </text:p>
                </text:list-item>
                <text:list-item text:style-override="id1-3-2-2-9-3-3">
                  <text:number>2.</text:number>
                  <text:p text:style-name="al">Uittreding geschiedt onder door het algemeen bestuur na overleg met deelnemers te stellen regelen die in ieder geval betreffen de voort te zetten verplichtingen van de uittredende deelnemer betreffende de rente en aflossing van geldleningen bedoeld in artikel 32, eerste lid en andere langlopende verplichtingen met een resterende looptijd van ten minste 5 jaar.</text:p>
                </text:list-item>
                <text:list-item text:style-override="id1-3-2-2-9-3-4">
                  <text:number>3.</text:number>
                  <text:p text:style-name="al">Het algemeen bestuur stelt binnen drie maanden nadat het besluit tot uittreding is ontvangen een ontwerp vast voor de aanpassing van de gemeenschappelijke regeling aan de gevolgen van de uittreding en zendt dit ontwerp aan de deelnemers met het verzoek binnen drie maanden na verzending van dat ontwerp inzake de vaststelling ervan een besluit te nemen. </text:p>
                </text:list-item>
              </text:list>
            </text:section>
            <text:section text:name="artikel_id1-3-2-2-9-4" text:style-name="artikel">
              <text:p text:style-name="artikel_kop_titel"><text:span text:style-name="artikel_kop_label">Artikel</text:span> <text:span text:style-name="artikel_kop_nr">35Wijziging</text:span> </text:p>
              <text:list text:style-name="id1-3-2-2-9-4-2">
                <text:list-item text:style-override="id1-3-2-2-9-4-2">
                  <text:number>1.</text:number>
                  <text:p text:style-name="al">Deze regeling kan slechts worden gewijzigd bij gelijkluidend besluit van alle deelnemers.</text:p>
                </text:list-item>
                <text:list-item text:style-override="id1-3-2-2-9-4-3">
                  <text:number>2.</text:number>
                  <text:p text:style-name="al">Een wijziging van deze regeling gaat in op de eerste dag, volgende op die waarop het besluit tot wijziging is bekend gemaakt, als bedoeld in artikel 26 van de Wgr. </text:p>
                </text:list-item>
              </text:list>
            </text:section>
            <text:section text:name="artikel_id1-3-2-2-9-5" text:style-name="artikel">
              <text:p text:style-name="artikel_kop_titel"><text:span text:style-name="artikel_kop_label">Artikel</text:span> <text:span text:style-name="artikel_kop_nr">36Opheffing</text:span> en liquidatie</text:p>
              <text:list text:style-name="id1-3-2-2-9-5-2">
                <text:list-item text:style-override="id1-3-2-2-9-5-2">
                  <text:number>1.</text:number>
                  <text:p text:style-name="al">Deze regeling kan worden opgeheven bij gelijkluidend besluit van alle deelnemers. </text:p>
                </text:list-item>
                <text:list-item text:style-override="id1-3-2-2-9-5-3">
                  <text:number>2.</text:number>
                  <text:p text:style-name="al">In geval van opheffing van deze regeling geschiedt de liquidatie door het algemeen bestuur dat daarvoor de nodige regels stelt. Hierbij kan van bepalingen van deze regeling worden afgeweken. </text:p>
                </text:list-item>
                <text:list-item text:style-override="id1-3-2-2-9-5-4">
                  <text:number>3.</text:number>
                  <text:p text:style-name="al">Het liquidatieplan wordt door het algemeen bestuur, de deelnemers gehoord, vastgesteld. </text:p>
                </text:list-item>
                <text:list-item text:style-override="id1-3-2-2-9-5-5">
                  <text:number>4.</text:number>
                  <text:p text:style-name="al">Het liquidatieplan voorziet in de gevolgen die de opheffing voor het personeel heeft.</text:p>
                </text:list-item>
                <text:list-item text:style-override="id1-3-2-2-9-5-6">
                  <text:number>5.</text:number>
                  <text:p text:style-name="al">Een voor- of nadelig saldo van de liquidatie wordt over de deelnemers verdeeld, respectievelijk omgeslagen op overeenkomstige wijze als de omslag van een exploitatietekort ingevolge het bepaalde in artikel 30, eerste en tweede lid. </text:p>
                </text:list-item>
              </text:list>
            </text:section>
            <text:p text:style-name="hoofdstuk_bottom"/>
          </text:section>
          <text:section text:name="hoofdstuk_id1-3-2-2-10" text:style-name="hoofdstuk">
            <text:p text:style-name="hoofdstuk_kop"><text:span text:style-name="label">HOOFDSTUK</text:span> <text:span text:style-name="nr">XI</text:span> HET ARCHIEF</text:p>
            <text:section text:name="artikel_id1-3-2-2-10-2" text:style-name="artikel">
              <text:p text:style-name="artikel_kop_titel"><text:span text:style-name="artikel_kop_label">Artikel</text:span> <text:span text:style-name="artikel_kop_nr">37</text:span> Archief</text:p>
              <text:list text:style-name="id1-3-2-2-10-2-2">
                <text:list-item text:style-override="id1-3-2-2-10-2-2">
                  <text:number>1.</text:number>
                  <text:p text:style-name="al">Het dagelijks bestuur is belast met de zorg, de bewaring en het beheer van de archiefbescheiden van de bestuursorganen van het recreatieschap, alsmede het toezicht daarop overeenkomstig een door het algemeen bestuur, met inachtneming van artikel 40 van de Archiefwet 1995 en daarop betrekkende hebbende regelingen vast te stellen verordening, die aan Gedeputeerde staten moet worden medegedeeld.</text:p>
                </text:list-item>
                <text:list-item text:style-override="id1-3-2-2-10-2-3">
                  <text:number>2.</text:number>
                  <text:p text:style-name="al">Voor de bewaring van de op grond van artikel 12 van de Archiefwet 1995 over te brengen archiefbescheiden wijst het algemeen bestuur een archiefbewaarplaats aan.</text:p>
                </text:list-item>
                <text:list-item text:style-override="id1-3-2-2-10-2-4">
                  <text:number>3.</text:number>
                  <text:p text:style-name="al">Bij opheffing van de gemeenschappelijke regeling wordt ten aanzien van de archiefbescheiden een voorziening getroffen conform artikel 4 lid 1 van de Archiefwet 1995.</text:p>
                </text:list-item>
              </text:list>
            </text:section>
            <text:p text:style-name="hoofdstuk_bottom"/>
          </text:section>
          <text:section text:name="hoofdstuk_id1-3-2-2-11" text:style-name="hoofdstuk">
            <text:p text:style-name="hoofdstuk_kop"><text:span text:style-name="label">HOOFDSTUK</text:span> <text:span text:style-name="nr">XII:</text:span> SLOTBEPALINGEN</text:p>
            <text:section text:name="artikel_id1-3-2-2-11-2" text:style-name="artikel">
              <text:p text:style-name="artikel_kop_titel"><text:span text:style-name="artikel_kop_label">Artikel</text:span> <text:span text:style-name="artikel_kop_nr">38Geschillen</text:span> </text:p>
              <text:list text:style-name="id1-3-2-2-11-2-2">
                <text:list-item text:style-override="id1-3-2-2-11-2-2">
                  <text:number>1.</text:number>
                  <text:p text:style-name="al">In geval van geschillen als bedoeld in artikel 28 van de Wet gemeenschappelijke regelingen, geldt de in dit artikel beschreven procedure, alvorens het geschil wordt voorgelegd aan gedeputeerde staten.</text:p>
                </text:list-item>
                <text:list-item text:style-override="id1-3-2-2-11-2-3">
                  <text:number>2.</text:number>
                  <text:p text:style-name="al">Indien een geschil ontstaat treden het bestuur en de deelnemer (s) terstond met elkaar in overleg om het geschil verder te verkennen en op te lossen.</text:p>
                </text:list-item>
                <text:list-item text:style-override="id1-3-2-2-11-2-4">
                  <text:number>3.</text:number>
                  <text:p text:style-name="al">Als onderling het geschil niet opgelost kan worden, wijst iedere partij een onafhankelijke deskundige aan. Deze deskundigen brengen, als zijnde een geschillencommissie, gezamenlijk een advies uit aan het bestuur over de mogelijkheden om partijen tot overeenstemming te brengen. Voorafgaand aan het uitbrengen van het advies hoort de commissie de bij het geschil betrokken bestuursorganen.</text:p>
                </text:list-item>
                <text:list-item text:style-override="id1-3-2-2-11-2-5">
                  <text:number>4.</text:number>
                  <text:p text:style-name="al">Na ontvangst van het advies treden de in het tweede lid bedoelde partijen nogmaals in overleg om te trachten tot een oplossing van het geschil te komen. Indien het overleg niet tot een oplossing leidt, is elk der partijen vrij om het geschil overeenkomstig het gestelde in artikel 28 van de Wet gemeenschappelijke regelingen, voor te leggen aan gedeputeerde staten.</text:p>
                </text:list-item>
                <text:list-item text:style-override="id1-3-2-2-11-2-6">
                  <text:number>5.</text:number>
                  <text:p text:style-name="al">De kosten voor de geschillencommissie worden door het recreatieschap en de betreffende deelnemer(s) ieder in gelijke delen gedragen.</text:p>
                </text:list-item>
              </text:list>
            </text:section>
            <text:section text:name="artikel_id1-3-2-2-11-3" text:style-name="artikel">
              <text:p text:style-name="artikel_kop_titel"><text:span text:style-name="artikel_kop_label">Artikel</text:span> <text:span text:style-name="artikel_kop_nr">39Duur</text:span> en inwerkingtreding</text:p>
              <text:list text:style-name="id1-3-2-2-11-3-2">
                <text:list-item text:style-override="id1-3-2-2-11-3-2">
                  <text:number>1.</text:number>
                  <text:p text:style-name="al">Deze regeling treedt, na bekendmaking ervan zoals bedoeld in artikel 26 Wgr, in werking op 1 januari 2017.</text:p>
                </text:list-item>
                <text:list-item text:style-override="id1-3-2-2-11-3-3">
                  <text:number>2.</text:number>
                  <text:p text:style-name="al">Met ingang van 1 januari 2017 vervallen de sub administraties voor het park van Luna en de uitbreidingsgebieden Koele kreken Kleimeer, De Druppels, Diepsmeer en De Groene Loper (of een gedeelte daarvan) en is er een ongedeelde administratie voor het gehele recreatieschap.</text:p>
                </text:list-item>
                <text:list-item text:style-override="id1-3-2-2-11-3-4">
                  <text:number>3.</text:number>
                  <text:p text:style-name="al">Deze regeling is aangegaan voor onbepaalde tijd.</text:p>
                </text:list-item>
              </text:list>
            </text:section>
            <text:section text:name="artikel_id1-3-2-2-11-4" text:style-name="artikel">
              <text:p text:style-name="artikel_kop_titel"><text:span text:style-name="artikel_kop_label">Artikel</text:span> <text:span text:style-name="artikel_kop_nr">40Citeertitel</text:span> </text:p>
              <text:p text:style-name="al">Deze -gewijzigde- regeling wordt aangehaald als 'Gemeenschappelijke regeling Recreatieschap Geestmerambacht’.</text:p>
              <text:p text:style-name="al">Aldus besloten door de raden en colleges van de deelnemende gemeenten, op:</text:p>
              <text:p text:style-name="al">Deelnemende gemeente	          Raad 	            	 College </text:p>
              <text:p text:style-name="al">Alkmaar			          19 januari 2017	 13 december 2016</text:p>
              <text:p text:style-name="al">Bergen			           9 maart 2017		 17 januari 2017</text:p>
              <text:p text:style-name="al">Heerhugowaard		           20 december 2016      14 februari 2017</text:p>
              <text:p text:style-name="al">Langedijk                                          31 januari 2017	 13 december 2016</text:p>
            </text:section>
            <text:p text:style-name="hoofdstuk_bottom"/>
          </text:section>
        </text:section>
        <text:section text:name="bijlage_id1-3-2-3" text:style-name="bijlage">
          <text:p text:style-name="bijlage_top"/>
          <text:p text:style-name="hoofdstuk_kop">Bijlage 1 (de kaart als bedoeld in artikel 2, derde lid)</text:p>
        </text:section>
        <text:section text:name="bijlage_id1-3-2-4" text:style-name="bijlage">
          <text:p text:style-name="bijlage_top"/>
          <text:p text:style-name="hoofdstuk_kop">Bijlage 2</text:p>
          <text:p text:style-name="tussenkopcur">Overeengekomen verdeelsleutel als bedoeld in artikel 23, lid 1 van deze regeling met ingang van 1 januari 2017:</text:p>
          <text:list text:style-name="id1-3-2-4-3">
            <text:list-item text:style-override="id1-3-2-4-3-1">
              <text:number>1.</text:number>
              <text:p text:style-name="al">Een jaarlijks exploitatietekort van het openbaar lichaam wordt, na aftrek van de jaarlijkse bijdrage van de deelnemers aan de gemeenschappelijke regeling, en na aftrek van een onttrekking uit de bestemmingsreserve groot onderhoud en vervangingen, gedekt door een onttrekking uit de daartoe in te richten “Bestemmingsreserve exploitatie” voor zolang die bestemmingsreserve daartoe toereikend is. </text:p>
            </text:list-item>
            <text:list-item text:style-override="id1-3-2-4-3-2">
              <text:number>2.</text:number>
              <text:p text:style-name="al">De in het eerste lid bedoelde jaarlijkse bijdragen van de deelnemers gelden met ingang van 1 januari 2017 en zijn vastgesteld op basis van prijspeil 2015 als volgt:</text:p>
            </text:list-item>
            <text:list-item text:style-override="id1-3-2-4-3-3">
              <text:number>-</text:number>
              <text:p text:style-name="al">Alkmaar                 € 193.016,- (54,62%)</text:p>
            </text:list-item>
            <text:list-item text:style-override="id1-3-2-4-3-4">
              <text:number>-</text:number>
              <text:p text:style-name="al">Heerhugowaard     € 106.351,- (30,10%)</text:p>
            </text:list-item>
            <text:list-item text:style-override="id1-3-2-4-3-5">
              <text:number>-</text:number>
              <text:p text:style-name="al">Langedijk                €   54.010,- (15,28%)</text:p>
            </text:list-item>
            <text:list-item text:style-override="id1-3-2-4-3-6">
              <text:number>-</text:number>
              <text:p text:style-name="al">Bergen                    €     6.300,-    -</text:p>
            </text:list-item>
            <text:list-item text:style-override="id1-3-2-4-3-7">
              <text:number>1.</text:number>
              <text:p text:style-name="al">De onder 2 genoemde bijdragen worden geïndexeerd overeenkomstig het bepaalde in artikel 25, tweede lid.</text:p>
            </text:list-item>
            <text:list-item text:style-override="id1-3-2-4-3-8">
              <text:number>2.</text:number>
              <text:p text:style-name="al">De “Bestemmingsreserve exploitatie”  bestaat uit de volledige bestemmingsreserve  “HAL fonds”, alsmede de uittreedsom van  de gemeente Schagen en de uittreedsom van de provincie Noord-Holland vanwege het uittreden van de gemeente resp. provincie per 1 januari 2017.</text:p>
            </text:list-item>
          </text:list>
          <text:p text:style-name="al">Het algemeen bestuur beslist jaarlijks bij vaststelling van de begroting over de jaarlijkse toevoeging of onttrekking aan deze bestemmingsreserve groot onderhoud en vervangingen.</text:p>
          <text:list text:style-name="id1-3-2-4-5">
            <text:list-item text:style-override="id1-3-2-4-5-1">
              <text:number>1.</text:number>
              <text:p text:style-name="al">De gemeenten Alkmaar, Heerhugowaard en Langedijk betalen vanaf het tijdstip waarin de bestemminsgreserve exploitatie zal zijn uitgeput hun bijdrage in het jaarlijkse exploitatietekort volledig op basis van het inwoneraantal van die gemeenten waarbij ten aanzien van de gemeente Alkmaar het inwoneraantal van de voormalige gemeenten/kernen Schermer en Graft-De Rijp niet wordt meegerekend doch het inwoneraantal van de dorpen Oterleek en Stompetoren wel. </text:p>
            </text:list-item>
            <text:list-item text:style-override="id1-3-2-4-5-2">
              <text:number>2.</text:number>
              <text:p text:style-name="al">Het inwoneraantal van de gemeenten Alkmaar, zoals onder 5 omschreven, Heerhugowaard en Langedijk wordt eenmaal per 5 jaar herzien, voor het eerst met ingang van het jaar 2022.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55</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455</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455</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Recreatieschap Geestmerambacht</meta:user-defined>
    <meta:user-defined meta:name="OVERHEIDop.doctype">Officiële Publicaties, versie 1.1</meta:user-defined>
    <meta:user-defined meta:name="DCTERMS.W3CDTF/OVERHEIDop.jaargang">2017</meta:user-defined>
    <meta:user-defined meta:name="DCTERMS.W3CDTF/DCTERMS.available">2017-09-25</meta:user-defined>
    <meta:user-defined meta:name="OVERHEIDop.publicationIssue">54455</meta:user-defined>
    <meta:user-defined meta:name="OVERHEIDop.StcrtID/DC.identifier">stcrt-2017-54455</meta:user-defined>
    <meta:user-defined meta:name="OVERHEID.TaxonomieBeleidsagenda/OVERHEID.category">Cultuur en recreatie | Organisatie en beleid</meta:user-defined>
    <meta:user-defined meta:name="OVERHEID.Gemeente/DC.spatial">Langedijk</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Langedijk</meta:user-defined>
    <meta:user-defined meta:name="OVERHEIDop.versieInformatie"/>
  </office:meta>
</office:document-meta>
</file>