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bouwen van een villa aan Schuinpad 28a te Oldeber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een omgevingsvergunning verlenen voor het bouwen van een villa aan Schuinpad 28a te Oldeberkoop. De omgevingsvergunning heeft zaaknummer OV-2016-5354.</text:p>
            <text:p text:style-name="common-al">
            <text:span text:style-name="nadrukcur">Inzien </text:span>
          </text:p>
            <text:p text:style-name="common-al">De omgevingsvergunning met de daarbij behorende stukken ligt vanaf 18 september 2017 </text:p>
            <text:p text:style-name="common-al">gedurende zes weken ter inzage bij het omgevingsloket in het gemeentehuis aan `t Oost 11 te Oosterwolde, telefoon 0516 – 56 64 64. Voor de inzage van de omgevingsvergunning kunt u telefonisch een afspraak maken van maandag tot en met vrijdag tussen 08:30 uur en 12:30 uur. </text:p>
            <text:p text:style-name="common-al">
            <text:span text:style-name="nadrukcur">Rechtsbescherming</text:span>
            <text:span text:style-name="nadrukcur">
              <text:span text:style-name="nadrukondlijn"/>
            </text:span>De verlening van de omgevingsvergunning is een gevolg van de tussenuitspraak van de voorzieningenrechter van de Afdeling Bestuursrechtspraak van de Raad van State. Er is tegen de eerder verleende omgevingsvergunning voor dezelfde villa hoger beroep ingesteld en een verzoek tot het treffen van een voorlopige voorziening.  </text:p>
            <text:p text:style-name="last-al">Oosterwolde, 12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4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4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4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bouwen van een villa aan Schuinpad 28a te Oldeberkoop.</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4443</meta:user-defined>
    <meta:user-defined meta:name="OVERHEIDop.StcrtID/DC.identifier">stcrt-2017-54443</meta:user-defined>
    <meta:user-defined meta:name="OVERHEID.TaxonomieBeleidsagenda/OVERHEID.category">Ruimte en infrastructuur | Organisatie en beleid</meta:user-defined>
    <meta:user-defined meta:name="OVERHEIDop.Ruimtelijkplan/OVERHEIDop.bekendmakingBetreffendePlan">NL.IMRO.0085.Schuinpad28a-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1PX 28</meta:user-defined>
    <meta:user-defined meta:name="OVERHEIDop.woonplaats">Oldeberkoop</meta:user-defined>
    <meta:user-defined meta:name="OVERHEIDop.straatnaam">Schuin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495 550492</meta:user-defined>
    <meta:user-defined meta:name="OVERHEIDop.versieInformatie"/>
  </office:meta>
</office:document-meta>
</file>