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opheffen voorrangssituatie Buitenwatersloot ter hoogte van nummer 3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49108</text:p>
            <text:p text:style-name="common-al">Burgemeester en wethouders van Delft,</text:p>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het aanbrengen van de bij algemene maatregel van bestuur aangewezen verkeerstekens en onderborden, voor zover daardoor een gebod of verbod ontstaat of wordt gewijzigd, geschiedt krachtens een verkeersbesluit;</text:p>
              </text:list-item>
              <text:list-item text:style-override="id1-3-2-2-1-5-3">
                <text:number>-</text:number>
                <text:p text:style-name="al">artikel 12 van het Besluit Administratieve Bepalingen inzake het Wegverkeer (hierna BABW) ingevolge het plaatsen en verwijderen van borden model B6 zoals bedoeld in Bijlage 1 van het Reglement Verkeersregels en Verkeerstekens 1990 (hierna: RVV 1990) moet geschieden krachtens een verkeerbesluit;</text:p>
              </text:list-item>
              <text:list-item text:style-override="id1-3-2-2-1-5-4">
                <text:number>-</text:number>
                <text:p text:style-name="al">artikel 24 van het BABW ingevolge verkeersbesluiten worden deze genomen na overleg met (een gemachtigde van) de chef van politie van de Eenheid Den Haag;</text:p>
              </text:list-item>
            </text:list>
            <text:p text:style-name="common-al"/>
            <text:p text:style-name="common-al">Overwegende dat:</text:p>
            <text:list text:style-name="id1-3-2-2-1-8">
              <text:list-item text:style-override="id1-3-2-2-1-8-1">
                <text:number>-</text:number>
                <text:p text:style-name="al">de Buitenwatersloot en Westlandseweg in de wijk Voordijkshoorn zijn gelegen;</text:p>
              </text:list-item>
              <text:list-item text:style-override="id1-3-2-2-1-8-2">
                <text:number>-</text:number>
                <text:p text:style-name="al">de Buitenwatersloot een gebiedsontsluitingsweg is met een maximumsnelheid van 50 km/uur;</text:p>
              </text:list-item>
              <text:list-item text:style-override="id1-3-2-2-1-8-3">
                <text:number>-</text:number>
                <text:p text:style-name="al">aan de zuidzijde van de Buitenwatersloot, gelegen tussen de Westlandseweg en de Oliemolen, een ventweg is gelegen welke is gecategoriseerd is als erftoegangsweg met een maximumsnelheid van 30 km/uur;</text:p>
              </text:list-item>
              <text:list-item text:style-override="id1-3-2-2-1-8-4">
                <text:number>-</text:number>
                <text:p text:style-name="al">het oostelijk deel van de ventweg tussen het pand op nummer 351 en de kruising met de Westlandseweg een fietspad in twee richtingen is waarbij de fietsers in westelijke richting bij de overgang van fietspad naar ventweg voorrang dienen te geven aan het overige verkeer;</text:p>
              </text:list-item>
              <text:list-item text:style-override="id1-3-2-2-1-8-5">
                <text:number>-</text:number>
                <text:p text:style-name="al">ter hoogte van het pand op nummer 351 waar de ventweg overgaat in fietspad ook een aansluiting ligt op de hoofdrijbaan van de Buitenwatersloot;</text:p>
              </text:list-item>
              <text:list-item text:style-override="id1-3-2-2-1-8-6">
                <text:number>-</text:number>
                <text:p text:style-name="al">dit ook de aansluiting is waar brommers in oostelijke richting op de ventweg van de Buitenwatersloot naar de hoofdrijbaan worden gewezen omdat het fietspad enkel voor fietsers is bedoeld;</text:p>
              </text:list-item>
              <text:list-item text:style-override="id1-3-2-2-1-8-7">
                <text:number>-</text:number>
                <text:p text:style-name="al">de gemeenteraad van Delft in 2012 de nota Bewegwijzering en Bebording heeft vastgesteld;</text:p>
              </text:list-item>
              <text:list-item text:style-override="id1-3-2-2-1-8-8">
                <text:number>-</text:number>
                <text:p text:style-name="al">in deze nota beleid is opgenomen over het saneren van het aantal borden in de gemeente;</text:p>
              </text:list-item>
              <text:list-item text:style-override="id1-3-2-2-1-8-9">
                <text:number>-</text:number>
                <text:p text:style-name="al">de belangrijkste verkeerskundige criteria voor de bordensanering zijn dat een overdaad aan verkeersborden de weggebruiker afleidt en dat bij een te veel aan borden over het hoofd worden gezien en dat dit onwenselijk is als dit borden zijn die belangrijk zijn voor het verkeersgedrag;</text:p>
              </text:list-item>
              <text:list-item text:style-override="id1-3-2-2-1-8-10">
                <text:number>-</text:number>
                <text:p text:style-name="al">daarnaast geeft veel bebording een verrommeling van de openbare ruimte;</text:p>
              </text:list-item>
              <text:list-item text:style-override="id1-3-2-2-1-8-11">
                <text:number>-</text:number>
                <text:p text:style-name="al">voortvloeiend uit dit vastegestelde beleid, de gemeente Delft dit jaar op straat alle borden heeft geinventariseerd en geanalyseerd op te bepalen waar borden kunnen worden verwijderd;</text:p>
              </text:list-item>
              <text:list-item text:style-override="id1-3-2-2-1-8-12">
                <text:number>-</text:number>
                <text:p text:style-name="al">bij deze inventarisatie en analyse de gemeente een lijst met punten heeft opgesteld waar borden weg kunnen;</text:p>
              </text:list-item>
              <text:list-item text:style-override="id1-3-2-2-1-8-13">
                <text:number>-</text:number>
                <text:p text:style-name="al">een van de locaties waar gesaneerd kan worden de Buitenwatersloot ter hoogte van nummer 351 is waar de voorrangssituatie zoals nu ingesteld waarbij fietsers op het fietspad voorrang dienen te geven op het overige verkeer opgeheven kan worden;</text:p>
              </text:list-item>
              <text:list-item text:style-override="id1-3-2-2-1-8-14">
                <text:number>-</text:number>
                <text:p text:style-name="al">het fietsverkeer op het fietspad vanuit oostelijke richting zijn weg alleen rechtdoor over de ventweg kan vervolgen, waardoor het vreemd is dat zij voorrang dienen te geven op het overige verkeer dat allemaal afslaand is of wegrijdt van het terrein op de hoek;</text:p>
              </text:list-item>
              <text:list-item text:style-override="id1-3-2-2-1-8-15">
                <text:number>-</text:number>
                <text:p text:style-name="al">als de kruising gelijkwaardig zou zijn, de fietsers juist voorrang zou hebben omdat het overige verkeer alleen kan afslaan of wegrijdt vanaf een terrein;</text:p>
              </text:list-item>
              <text:list-item text:style-override="id1-3-2-2-1-8-16">
                <text:number>-</text:number>
                <text:p text:style-name="al">door het opheffen van de huidige voorrangssituatie de fietsers op het fietspad voorrang krijgen en dit past binnen het gemeentelijk beleid voor het stimuleren van het fietsgebruik en het creëren van goede fietsroutes;</text:p>
              </text:list-item>
              <text:list-item text:style-override="id1-3-2-2-1-8-17">
                <text:number>-</text:number>
                <text:p text:style-name="al">aan te bevelen is bij het opheffen van de voorrangssituatie dit tijdelijke aan te geven met tijdelijke bebording zodat de weggebruikers geïnformeerd zijn;</text:p>
              </text:list-item>
              <text:list-item text:style-override="id1-3-2-2-1-8-18">
                <text:number>-</text:number>
                <text:p text:style-name="al">bovengenoemde maatregel kan worden bewerkstelligd door het verwijderen van borden en het intrekken van het bijbehorende verkeersbesluit; </text:p>
              </text:list-item>
              <text:list-item text:style-override="id1-3-2-2-1-8-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0">
                <text:number>-</text:number>
                <text:p text:style-name="al">de bovenvermelde maatregel wordt genomen op basis van artikel 2 van de WVW 1994 om de weg in stand te houden en de vrijheid van het verkeer te waarborgen;</text:p>
              </text:list-item>
              <text:list-item text:style-override="id1-3-2-2-1-8-21">
                <text:number>-</text:number>
                <text:p text:style-name="al">de ‘onder besluiten’ genoemde weg binnen de bebouwde kom ligt en in eigendom, beheer en onderhoud is bij de gemeente Delft;</text:p>
              </text:list-item>
              <text:list-item text:style-override="id1-3-2-2-1-8-22">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list-item>
              <text:list-item text:style-override="id1-3-2-2-1-8-23">
                <text:number>-</text:number>
                <text:p text:style-name="al">overeenkomstig artikel 24 van het BABW overleg is gevoerd met de gemachtigde van de chef van politie en dat er positief is geadviseerd;</text:p>
              </text:list-item>
            </text:list>
            <text:p text:style-name="common-al">nemen, gelet op het voorgaande, de volgende </text:p>
            <text:p text:style-name="common-al">
            <text:span text:style-name="nadrukvet"/>
          </text:p>
            <text:p text:style-name="common-al">
            <text:span text:style-name="nadrukvet">B E S L U I T E N</text:span>
            <text:span text:style-name="nadrukvet">:</text:span>
          </text:p>
            <text:list text:style-name="id1-3-2-2-1-12">
              <text:list-item text:style-override="id1-3-2-2-1-12-1">
                <text:number>1.</text:number>
                <text:p text:style-name="al">de voorrangssituatie op de ventweg van de Buitenwatersloot ter hoogte van nummer 351 op te heffen zodat het fietsverkeer uit oostelijke richting voortaan geen voorrang meer hoeft te verlenen door het verwijderen van bord model B6 van Bijlage 1 van het RVV 1990 en het intrekken van (het desbetreffende onderdeel van) het bijbehorend verkeersbesluit;</text:p>
              </text:list-item>
              <text:list-item text:style-override="id1-3-2-2-1-12-2">
                <text:number>2.</text:number>
                <text:p text:style-name="al">de bebording te verwijderen overeenkomstig de bij dit besluit behorende situatietekening.</text:p>
              </text:list-item>
            </text:list>
            <text:p text:style-name="common-al"/>
            <text:p text:style-name="common-al">Het college van burgemeester en wethouders van Delft,</text:p>
            <text:p text:style-name="common-al">Namens het college,</text:p>
            <text:p text:style-name="common-al"/>
            <text:p text:style-name="common-al">Mevrouw L.E. van Reenen</text:p>
            <text:p text:style-name="common-al">Afdelingshoofd Ruimte &amp; Economie Advies</text:p>
            <text:p text:style-name="common-al"/>
            <text:p text:style-name="common-al">Delft, 23 januari 2017</text:p>
            <text:p text:style-name="common-al"/>
            <text:p text:style-name="common-al">Bijlage: Situatietekening</text:p>
            <text:p text:style-name="common-al"/>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4</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4</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4</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opheffen voorrangssituatie Buitenwatersloot ter hoogte van nummer 351</meta:user-defined>
    <meta:user-defined meta:name="OVERHEIDop.doctype">Officiële Publicaties, versie 1.1</meta:user-defined>
    <meta:user-defined meta:name="DCTERMS.W3CDTF/OVERHEIDop.jaargang">2017</meta:user-defined>
    <meta:user-defined meta:name="DCTERMS.W3CDTF/DCTERMS.available">2017-01-30</meta:user-defined>
    <meta:user-defined meta:name="OVERHEIDop.publicationIssue">5444</meta:user-defined>
    <meta:user-defined meta:name="OVERHEIDop.StcrtID/DC.identifier">stcrt-2017-5444</meta:user-defined>
    <meta:user-defined meta:name="DCTERMS.alternative">Gemeente Delft - Opheffen voorrangssituatie  - Buitenwatersloot ter hoogte van nummer 351</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4LD 351</meta:user-defined>
    <meta:user-defined meta:name="OVERHEIDop.woonplaats">Delft</meta:user-defined>
    <meta:user-defined meta:name="OVERHEIDop.straatnaam">Buitenwatersloo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949108</meta:user-defined>
    <meta:user-defined meta:name="DCTERMS.abstract">Het opheffen van de voorrangssituatie op de Buitenwatersloot ter hoogte van huisnummer 351.</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123</meta:user-defined>
    <meta:user-defined meta:name="OVERHEID.EPSG28992/DC.spatial">83145 446525</meta:user-defined>
    <meta:user-defined meta:name="OVERHEIDop.versieInformatie"/>
  </office:meta>
</office:document-meta>
</file>