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Afvalverbranding Zuid-Nederland BV 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Afvalverbranding Zuid-Nederland BV een aanvraag voor een vergunning ingevolge de Wet algemene bepalingen omgevingsrecht ontvangen. De aanvraag betreft een omgevingsvergunning voor de activiteit milieu, bouwen van een bouwwerk en het gebruiken van gronden of bouwwerken in strijd met een bestemmingsplan. Het betreft de aanleg van een stoomleiding voor de inrichting, gelegen aan Middenweg 34 te Moerdijk.</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met ingang van 27 september 2017 tot en met 8 november 2017 ter inzage bij de gemeente Moerdijk. Voor locatie, tijdstippen en dagen waarop u de stukken in kunt zien, verwijzen wij naar de website van de gemeente.</text:p>
            <text:p text:style-name="common-al">Het ontwerpbesluit is ook geplaatst op www.ruimtelijkeplannen.nl onder nummer NL.IMRO.9930.omg1709Middenweg34-on01</text:p>
            <text:p text:style-name="common-al">Voor vragen of opmerkingen kunt u contact opnemen met de heer A. Huisman, telefoon (013) 206 01 00. Vanaf het moment van ter inzage legging is de ontwerpbeschikking te bekijken op de internetsite 'www.brabant.nl'.</text:p>
            <text:p text:style-name="common-al">Een ieder kan tot en met 08 november 2017 ten aanzien van de ontwerpbeschikking schriftelijk of mondeling zienswijzen inbrengen bij Omgevingsdienst</text:p>
            <text:p text:style-name="common-al">Midden- en West Brabant. Voor het mondeling inbrengen van zienswijzen bestaat binnen deze periode de mogelijkheid tot het houden van een hoorzitting.</text:p>
            <text:p text:style-name="common-al">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17021547 gekoppeld. U dient bij correspondentie dit kenmerk te vermelden.</text:p>
            <text:p text:style-name="last-al">Tilburg,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2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2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 ontwerpbeschikking, Afvalverbranding Zuid-Nederland BV te Moerdijk</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428</meta:user-defined>
    <meta:user-defined meta:name="OVERHEIDop.StcrtID/DC.identifier">stcrt-2017-544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82PM 37</meta:user-defined>
    <meta:user-defined meta:name="OVERHEIDop.woonplaats">Moerdijk</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645 410430</meta:user-defined>
    <meta:user-defined meta:name="OVERHEIDop.versieInformatie"/>
  </office:meta>
</office:document-meta>
</file>