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24</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september 2017 nr. BOACAT2017/054, strekkende tot aanwijzing van buitengewoon opsporingsambtenaren bij de gemeente Smallingerland.</text:h>
      <text:p text:style-name="ifm_p_mt.3.7mm_ifm">De Staatssecretaris van Veiligheid en Justitie,</text:p>
      <text:p text:style-name="ifm_p_mt.3.7mm_ifm">Gelezen het verzoek van de gemeente Smallingerland van 10 augustus 2017 en de adviezen van de hoofdofficier van justitie bij het arrondissementsparket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en/of parkeercontroleur publiek domein in dienst van de gemeente Smallinger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8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Smallinger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p text:style-name="ifm_p_ifm">Het Besluit buitengewoon opsporingsambtenaar van de afdeling Handhaving van de gemeente Smallingerland 2013 van 14 augustus 2013, nr. BOACAT2013/048, wordt ingetrokken.</text:p>
      <text:h text:style-name="ifm_p_font.bold_mt.5.08mm_page.keep-with-next_ifm" text:outline-level="2">Artikel<text:s/>9<text:s/></text:h>
      <text:p text:style-name="ifm_p_mt.4.23mm_ifm">Dit besluit wordt aangehaald als: Besluit buitengewoon opsporingsambtenaar gemeente Smallingerland 2017.</text:p>
      <text:p text:style-name="ifm_p_mt.3.7mm_ifm">Dit besluit zal met de toelichting in de Staatscourant worden geplaatst.</text:p>
      <text:p text:style-name="ifm_p_font.italic_mt.3.7mm_ifm">
                  Den Haag,
                   12 september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424</text:span><text:tab/>2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424</text:span><text:tab/>2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2 september 2017 nr. BOACAT2017/054, strekkende tot aanwijzing van buitengewoon opsporingsambtenaren bij de gemeente Smallingerland.</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44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42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2 september 2017 nr. BOACAT2017/054, strekkende tot aanwijzing van buitengewoon opsporingsambtenaren bij de gemeente Smallingerland.</meta:user-defined>
    <meta:user-defined meta:name="DCTERMS.alternative"/>
    <meta:user-defined meta:name="DCTERMS.W3CDTF/OVERHEIDop.datumOndertekening">2017-09-12</meta:user-defined>
    <meta:user-defined meta:name="DCTERMS.W3CDTF/DCTERMS.available">2017-09-28</meta:user-defined>
    <meta:user-defined meta:name="OVERHEIDop.Ruimtelijkplan/OVERHEIDop.bekendmakingBetreffendePlan"/>
  </office:meta>
</office:document-meta>
</file>