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APV vergunning, Halloween, 20 oktober 2017, de Speelboerderij aan het Belvederebos 270, Zoeter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9 september 2017 vergunning verleend voor het organiseren van het evenement ‘Halloween’ op 20 oktober 2017 op de Speelboerderij aan het Belvederebos 270 te Zoetermeer (APV-EVM20170222).</text:p>
            <text:p text:style-name="common-al"/>
            <text:p text:style-name="common-al">
            <text:span text:style-name="nadrukvet">Geluid</text:span>
          </text:p>
            <text:p text:style-name="common-al">Daarbij hebben de burgemeester en wethouders van Zoetermeer, op grond van artikel 4:5 lid 2 van de Apv, tevens op 19 september 2017 een ontheffing verleend, voor het evenement ‘Halloween’ op 20 oktober 2017 op de Speelboerderij aan het Belvederebos 270 te Zoetermeer, van het verbod om apparaten te gebruiken die voor de omgeving (geluid)overlast kunnen veroorzaken.</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2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42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lloween, 20 oktober 2017, de Speelboerderij aan het Belvederebos 270, Zoetermeer</meta:user-defined>
    <meta:user-defined meta:name="OVERHEIDop.doctype">Officiële Publicaties, versie 1.1</meta:user-defined>
    <meta:user-defined meta:name="DCTERMS.W3CDTF/OVERHEIDop.jaargang">2017</meta:user-defined>
    <meta:user-defined meta:name="DCTERMS.W3CDTF/DCTERMS.available">2017-09-28</meta:user-defined>
    <meta:user-defined meta:name="OVERHEIDop.publicationIssue">54423</meta:user-defined>
    <meta:user-defined meta:name="OVERHEIDop.StcrtID/DC.identifier">stcrt-2017-5442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5VP 270</meta:user-defined>
    <meta:user-defined meta:name="OVERHEIDop.woonplaats">Zoetermeer</meta:user-defined>
    <meta:user-defined meta:name="OVERHEIDop.straatnaam">Belvédèrebos</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2558 452660</meta:user-defined>
    <meta:user-defined meta:name="OVERHEIDop.versieInformatie"/>
  </office:meta>
</office:document-meta>
</file>