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opheffen voorrangsregeling op noordelijke kruising Oosteinde – Nieuwe Lang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49099</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het aanbrengen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B6 zoals bedoeld in Bijlage 1 van het Reglement Verkeersregels en Verkeerstekens 1990 (hierna: RVV 1990) en het verwijderen van haaientanden, moet geschieden krachtens een verkeerbesluit;</text:p>
              </text:list-item>
              <text:list-item text:style-override="id1-3-2-2-1-4-4">
                <text:number>-</text:number>
                <text:p text:style-name="al">artikel 24 van het BABW ingevolge verkeersbesluiten worden deze genomen na overleg met (een gemachtigde van) de chef van politie van de Eenheid Den Haag;</text:p>
              </text:list-item>
            </text:list>
            <text:p text:style-name="common-al"/>
            <text:p text:style-name="common-al">Overwegende dat:</text:p>
            <text:list text:style-name="id1-3-2-2-1-7">
              <text:list-item text:style-override="id1-3-2-2-1-7-1">
                <text:number>-</text:number>
                <text:p text:style-name="al">het Oosteinde en de Nieuwe Langendijk in de binnenstad van Delft zijn gelegen;</text:p>
              </text:list-item>
              <text:list-item text:style-override="id1-3-2-2-1-7-2">
                <text:number>-</text:number>
                <text:p text:style-name="al">het gebied een erftoegangsgebied is met een 30 km/uur-zone;</text:p>
              </text:list-item>
              <text:list-item text:style-override="id1-3-2-2-1-7-3">
                <text:number>-</text:number>
                <text:p text:style-name="al">op deze kruising een voorrangsregeling is ingesteld waarbij het verkeer op het Oosteinde voorrang moet verlenen op het verkeer op de Nieuwe Langendijk;</text:p>
              </text:list-item>
              <text:list-item text:style-override="id1-3-2-2-1-7-4">
                <text:number>-</text:number>
                <text:p text:style-name="al">de gemeenteraad van Delft in 2012 de nota Bewegwijzering en Bebording heeft vastgesteld;</text:p>
              </text:list-item>
              <text:list-item text:style-override="id1-3-2-2-1-7-5">
                <text:number>-</text:number>
                <text:p text:style-name="al">in deze nota beleid is opgenomen over het saneren van het aantal borden in de gemeente;</text:p>
              </text:list-item>
              <text:list-item text:style-override="id1-3-2-2-1-7-6">
                <text:number>-</text:number>
                <text:p text:style-name="al">de belangrijkste verkeerskundige criteria voor de bordensanering zijn dat een overdaad aan verkeersborden de weggebruiker afleidt en dat bij een te veel aan borden over het hoofd worden gezien en dat dit onwenselijk is als dit borden zijn die belangrijk zijn voor het verkeersgedrag;</text:p>
              </text:list-item>
              <text:list-item text:style-override="id1-3-2-2-1-7-7">
                <text:number>-</text:number>
                <text:p text:style-name="al">daarnaast geeft veel bebording een verrommeling van de openbare ruimte;</text:p>
              </text:list-item>
              <text:list-item text:style-override="id1-3-2-2-1-7-8">
                <text:number>-</text:number>
                <text:p text:style-name="al">voortvloeiend uit dit vastegestelde beleid, de gemeente Delft dit jaar op straat alle borden heeft geinventariseerd en geanalyseerd op te bepalen waar borden kunnen worden verwijderd;</text:p>
              </text:list-item>
              <text:list-item text:style-override="id1-3-2-2-1-7-9">
                <text:number>-</text:number>
                <text:p text:style-name="al">bij deze inventarisatie en analyse de gemeente een lijst met punten heeft opgesteld waar borden weg kunnen;</text:p>
              </text:list-item>
              <text:list-item text:style-override="id1-3-2-2-1-7-10">
                <text:number>-</text:number>
                <text:p text:style-name="al">een van de locaties waar gesaneerd kan worden de noordelijke kruising Oosteinde – Nieuwe Langendijk is;</text:p>
              </text:list-item>
              <text:list-item text:style-override="id1-3-2-2-1-7-11">
                <text:number>-</text:number>
                <text:p text:style-name="al">de straten zijn aangewezen als erftoegangswegen en hebben een maximumsnelheid van 30 km/uur;</text:p>
              </text:list-item>
              <text:list-item text:style-override="id1-3-2-2-1-7-12">
                <text:number>-</text:number>
                <text:p text:style-name="al">bij erftoegangswegen onder geldt dat de kruisingen gelijkwaardig zijn waarbij de regel geldt dat verkeer van rechts voorrang heeft;</text:p>
              </text:list-item>
              <text:list-item text:style-override="id1-3-2-2-1-7-13">
                <text:number>-</text:number>
                <text:p text:style-name="al">de noordelijke kruising Oosteinde – Nieuwe Langendijk voorzien is van een voorrangsregeling met bebording en haaientanden waarbij geldt dat het verkeer op het Oosteinde voorrang moet verlenen op het overige verkeer;</text:p>
              </text:list-item>
              <text:list-item text:style-override="id1-3-2-2-1-7-14">
                <text:number>-</text:number>
                <text:p text:style-name="al">de voorrangsregeling in het verleden is ingesteld vanwege de verkeersveiligheid;</text:p>
              </text:list-item>
              <text:list-item text:style-override="id1-3-2-2-1-7-15">
                <text:number>-</text:number>
                <text:p text:style-name="al">toendertijd de desbetreffende weggedeelten nog niet waren opgenomen in een 30 km/uur-zone;</text:p>
              </text:list-item>
              <text:list-item text:style-override="id1-3-2-2-1-7-16">
                <text:number>-</text:number>
                <text:p text:style-name="al">de voorrangsregeling niet passend is met de hoofdregel voor erftoegangswegen;</text:p>
              </text:list-item>
              <text:list-item text:style-override="id1-3-2-2-1-7-17">
                <text:number>-</text:number>
                <text:p text:style-name="al">bij bovenstaande kruising door de maximum snelheid van 30 km/uur geen zwaarwegende motivatie is voor het in stand houden van de bestaande voorrangsregeling;</text:p>
              </text:list-item>
              <text:list-item text:style-override="id1-3-2-2-1-7-18">
                <text:number>-</text:number>
                <text:p text:style-name="al">met het opheffen van de voorrangsregeling een eenduidiger verkeersbeeld ontstaat wat ten goede komt aan de verkeersveiligheid;</text:p>
              </text:list-item>
              <text:list-item text:style-override="id1-3-2-2-1-7-19">
                <text:number>-</text:number>
                <text:p text:style-name="al">naast een eenduidiger verkeersbeeld ook het straatbeeld rustiger wordt door het verwijderen van de bebording en markering;</text:p>
              </text:list-item>
              <text:list-item text:style-override="id1-3-2-2-1-7-20">
                <text:number>-</text:number>
                <text:p text:style-name="al">bovengenoemde maatregel kan worden bewerkstelligd door het verwijderen van borden en het intrekken van het bijbehorende verkeersbesluit; </text:p>
              </text:list-item>
              <text:list-item text:style-override="id1-3-2-2-1-7-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22">
                <text:number>-</text:number>
                <text:p text:style-name="al">de bovenvermelde maatregel wordt genomen op basis van artikel 2 van de WVW 1994 om de veiligheid op de weg te verzekeren, het beschermen van bestuurders en hun passagiers, de weg in stand te houden en de vrijheid van het verkeer te waarborgen;</text:p>
              </text:list-item>
              <text:list-item text:style-override="id1-3-2-2-1-7-23">
                <text:number>-</text:number>
                <text:p text:style-name="al">de ‘onder besluiten’ genoemde weg binnen de bebouwde kom ligt en in eigendom, beheer en onderhoud is bij de gemeente Delft;</text:p>
              </text:list-item>
              <text:list-item text:style-override="id1-3-2-2-1-7-24">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2-1-7-25">
                <text:number>-</text:number>
                <text:p text:style-name="al">overeenkomstig artikel 24 van het BABW overleg is gevoerd met de gemachtigde van de chef van politie en dat er positief is geadviseerd;</text:p>
              </text:list-item>
            </text:list>
            <text:p text:style-name="common-al">nemen, gelet op het voorgaande, de volgende </text:p>
            <text:p text:style-name="common-al">
            <text:span text:style-name="nadrukvet"/>
          </text:p>
            <text:p text:style-name="common-al">
            <text:span text:style-name="nadrukvet">B E S L U I T EN</text:span>
            <text:span text:style-name="nadrukvet">:</text:span>
          </text:p>
            <text:list text:style-name="id1-3-2-2-1-11">
              <text:list-item text:style-override="id1-3-2-2-1-11-1">
                <text:number>1.</text:number>
                <text:p text:style-name="al">de voorrangsregeling op de noordelijke kruising Oosteinde – Nieuwe Langendijk op te heffen door het verwijderen van bord model B6 van Bijlage 1 van het RVV 1990, het verwijderen van haaientanden zoals bedoeld in artikel 80 van het RVV 1990 en het intrekken van (het desbetreffende onderdeel van) het bijbehorend verkeersbesluit;</text:p>
              </text:list-item>
              <text:list-item text:style-override="id1-3-2-2-1-11-2">
                <text:number>2.</text:number>
                <text:p text:style-name="al">de bebording en markering te verwijderen overeenkomstig de bij dit besluit behorende situatietekening.</text:p>
              </text:list-item>
            </text:list>
            <text:p text:style-name="common-al"/>
            <text:p text:style-name="common-al">Het college van burgemeester en wethouders van Delft,</text:p>
            <text:p text:style-name="common-al">Namens het college,</text:p>
            <text:p text:style-name="common-al"/>
            <text:p text:style-name="common-al">Mevrouw L.E. van Reenen</text:p>
            <text:p text:style-name="common-al">Afdelingshoofd Ruimte &amp; Economie Advies</text:p>
            <text:p text:style-name="common-al"/>
            <text:p text:style-name="common-al">Delft, 23 januari 2017</text:p>
            <text:p text:style-name="common-al"/>
            <text:p text:style-name="common-al">Bijlage: Situatietekening</text:p>
            <text:p text:style-name="common-al"/>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opheffen voorrangsregeling op noordelijke kruising Oosteinde – Nieuwe Langendijk</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442</meta:user-defined>
    <meta:user-defined meta:name="OVERHEIDop.StcrtID/DC.identifier">stcrt-2017-5442</meta:user-defined>
    <meta:user-defined meta:name="DCTERMS.alternative">Gemeente Delft - Opheffen voorrangsregeling - Noordelijke kruising Oosteinde - Nieuwe Langendijk</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meta:user-defined>
    <meta:user-defined meta:name="OVERHEIDop.woonplaats">Delft</meta:user-defined>
    <meta:user-defined meta:name="OVERHEIDop.straatnaam">Oostei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49099</meta:user-defined>
    <meta:user-defined meta:name="DCTERMS.abstract">Het opheffen van de voorrangsregeling op de noordelijke kruising van het Oosteinde met de Nieuwe Langendijk.</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121</meta:user-defined>
    <meta:user-defined meta:name="OVERHEID.EPSG28992/DC.spatial">84816 447530</meta:user-defined>
    <meta:user-defined meta:name="OVERHEIDop.versieInformatie"/>
  </office:meta>
</office:document-meta>
</file>