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gehandicaptenparkeerplaats Hobbemakade 188</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10426</text:p>
            <text:p text:style-name="common-al">Zutphen: 20 september 2017</text:p>
            <text:p text:style-name="common-al">Burgemeester en wethouders van Zutphen;</text:p>
            <text:p text:style-name="common-al">overwegende,</text:p>
            <text:p text:style-name="common-al">dat ten behoeve van de bewoner van Hobbemakade 188 te Zutphen bij besluit van 23 december 2008, met nummer 15148, een gereserveerde gehandicaptenparkeerplaats is aangewezen nabij diens woning;</text:p>
            <text:p text:style-name="common-al">dat de gehandicaptenparkeerplaats kan worden opgeheven aangezien belanghebbende niet meer in het bezit is van een auto;</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gelet op artikel 18, eerste lid, sub d, van de Wegenverkeerswet 1994 en artikel 8 en 12, van het Besluit administratieve bepalingen inzake het wegverkeer en artikel 7 van de Regeling gereserveerde gehandicaptenparkeerplaatsen Zutphen 2005;</text:p>
            <text:p text:style-name="common-al">b e s l u i t e n:</text:p>
            <text:p text:style-name="common-al">het besluit van 23 december 2008, met nummer 15148, in te trekken en de gereserveerde gehandicaptenparkeerplaats nabij de Hobbemakade. (SG-PV-50) op te heffen door het verwijderen van bord E6 van Bijlage 1 van het Reglement verkeersregels en verkeerstekens 1990 met onderbord.</text:p>
            <text:p text:style-name="common-al">Namens burgemeester en wethouders van Zutphen,</text:p>
            <text:p text:style-name="common-al">de medewerker van het team Veiligheid </text:p>
            <text:p text:style-name="common-al">Lisette Senger</text:p>
            <text:p text:style-name="common-al">
            <text:span text:style-name="nadrukvet"/>
          </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aan de aanvrager stuurden.</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8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8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heffen gereserveerde gehandicaptenparkeerplaats Hobbemakade 188</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385</meta:user-defined>
    <meta:user-defined meta:name="OVERHEIDop.StcrtID/DC.identifier">stcrt-2017-54385</meta:user-defined>
    <meta:user-defined meta:name="DCTERMS.alternative">Gemeente Zutphen - Opheffen gereserveerde gehandicaptenparkeerplaats - Hobbemakade 188</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4TB 206</meta:user-defined>
    <meta:user-defined meta:name="OVERHEIDop.woonplaats">Zutphen</meta:user-defined>
    <meta:user-defined meta:name="OVERHEIDop.straatnaam">Hobbema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4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991 461396</meta:user-defined>
    <meta:user-defined meta:name="OVERHEIDop.versieInformatie"/>
  </office:meta>
</office:document-meta>
</file>