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WET MILIEUBEHEER - M.E.R.-BEOORDELINGSBESLUIT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39999999999999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eidijk 3 (8278 AT) in Kamperveen (verzenddatum 18 september 2017)</text:p>
            <text:p text:style-name="common-al"/>
            <text:p text:style-name="last-al">Tegen het m.e.r.-beoordelingsbesluit is geen bezwaar/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4382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54382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54382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- M.E.R.-BEOORDELINGSBESLUIT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9-27</meta:user-defined>
    <meta:user-defined meta:name="OVERHEIDop.publicationIssue">54382</meta:user-defined>
    <meta:user-defined meta:name="OVERHEIDop.StcrtID/DC.identifier">stcrt-2017-543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8AT 3</meta:user-defined>
    <meta:user-defined meta:name="OVERHEIDop.woonplaats">Kamperveen</meta:user-defined>
    <meta:user-defined meta:name="OVERHEIDop.straatnaam">Leidijk</meta:user-defined>
    <meta:user-defined meta:name="OVERHEIDop.Vergunningen/DC.type">Andere 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1533 500531</meta:user-defined>
    <meta:user-defined meta:name="OVERHEIDop.versieInformatie"/>
  </office:meta>
</office:document-meta>
</file>