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chikking omgevingsvergunning Werklandschap Overasselt</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eumen maken bekend dat zij in het kader van de Wet algemene bepalingen omgevingsrecht (Wabo) voornemens zijn vergunning te verlenen om af te wijken van het bestemmingsplan voor de aanleg van een bouwweg met bijbehorende ondergrondse en bovengrondse  voorzieningen ten behoeve van Werklandschap Overasselt op een perceel grond nabij de  Schoonenburgseweg en Kasteelsestraat ong. te Overasselt</text:p>
            <text:p text:style-name="common-al"/>
            <text:p text:style-name="common-al">Procedure<text:span text:style-name="nadrukvet"/></text:p>
            <text:p text:style-name="common-al">Voor dit plan wordt de Uniforme Openbare Voorbereidingsprocedure gevolgd. Dat houdt in dat voordat een besluit genomen wordt zienswijzen kunnen worden ingediend. Nadat het besluit is genomen kan geen bezwaar gemaakt worden, maar wel kan beroep tegen dat besluit aangetekend worden bij de rechtbank.</text:p>
            <text:p text:style-name="common-al"/>
            <text:p text:style-name="common-al">Inzageprocedure<text:span text:style-name="nadrukvet"/></text:p>
            <text:p text:style-name="common-al">De aanvraag, de ontwerpbeschikking en de bijbehorende stukken die redelijkerwijs nodig zijn voor een beoordeling van het ontwerp liggen met ingang van <text:span text:style-name="nadrukvet">donderdag 28 september tot en met woensdag 8 november 2017 </text:span>tijdens de openingsuren ter inzage bij de balie Bouwen, Milieu en Leefomgeving in het gemeentehuis aan het Kerkplein 6 te Malden.</text:p>
            <text:p text:style-name="common-al"/>
            <text:p text:style-name="common-al">Reactiemogelijkheden<text:span text:style-name="nadrukvet"/></text:p>
            <text:p text:style-name="common-al">Op grond van de Algemene wet bestuursrecht kan gedurende deze termijn een ieder, schriftelijk of mondeling, zienswijzen over de ontwerp–beschikking naar voren brengen. Een schriftelijke zienswijze moet worden gericht aan het college van burgemeester en wethouders van Heumen, Postbus 200, 6580 AZ Malden. Voor een mondelinge zienswijze kunt u contact opnemen met de behandelend ambtenaar R. Koeneman, te bereiken op telefoonnummer 024-3588343 of e-mailadres rkoeneman@heumen.nl.</text:p>
            <text:p text:style-name="common-al">Een zienswijze kan aanleiding zijn om zaken in het ontwerp van de omgevingsvergunning te wijzigen.</text:p>
            <text:p text:style-name="common-al">Degene die niet tijdig een zienswijze indient, kan in een later stadium geen beroep instellen tegen de definitieve beschikking.</text:p>
            <text:p text:style-name="common-al">(Dit is een publicatie als bedoeld in artikel 3:12 Awb)</text:p>
            <text:p text:style-name="common-al">　</text:p>
            <text:p text:style-name="last-al">Malden, 27 september 2017</text:p>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379</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4379</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4379</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chikking omgevingsvergunning Werklandschap Overasselt</meta:user-defined>
    <meta:user-defined meta:name="OVERHEIDop.doctype">Officiële Publicaties, versie 1.1</meta:user-defined>
    <meta:user-defined meta:name="DCTERMS.W3CDTF/OVERHEIDop.jaargang">2017</meta:user-defined>
    <meta:user-defined meta:name="DCTERMS.W3CDTF/DCTERMS.available">2017-09-27</meta:user-defined>
    <meta:user-defined meta:name="OVERHEIDop.publicationIssue">54379</meta:user-defined>
    <meta:user-defined meta:name="OVERHEIDop.StcrtID/DC.identifier">stcrt-2017-54379</meta:user-defined>
    <meta:user-defined meta:name="OVERHEID.TaxonomieBeleidsagenda/OVERHEID.category">Ruimte en infrastructuur | Organisatie en beleid</meta:user-defined>
    <meta:user-defined meta:name="OVERHEIDop.Ruimtelijkplan/OVERHEIDop.bekendmakingBetreffendePlan">NL.IMRO.0252.OVovWerklandschap-OW01</meta:user-defined>
    <meta:user-defined meta:name="DCTERMS.abstract">Met het verlenen van de vergunning wordt de aanleg van een bouwweg mogelijk gemaakt.</meta:user-defined>
    <meta:user-defined meta:name="OVERHEID.Organisatietype/OVERHEID.organisationType">gemeente</meta:user-defined>
    <meta:user-defined meta:name="OVERHEID.Informatietype/DC.type">officiële publicatie</meta:user-defined>
    <dc:language>nl</dc:language>
    <meta:user-defined meta:name="OVERHEID.Gemeente/DC.creator">Heumen</meta:user-defined>
    <meta:user-defined meta:name="OVERHEID.PostcodeHuisnummer/OVERHEIDop.postcodeHuisnummer">6611AA 26</meta:user-defined>
    <meta:user-defined meta:name="OVERHEIDop.woonplaats">Overasselt</meta:user-defined>
    <meta:user-defined meta:name="OVERHEIDop.straatnaam">Lagenhof</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82614 419731</meta:user-defined>
    <meta:user-defined meta:name="OVERHEIDop.versieInformatie"/>
  </office:meta>
</office:document-meta>
</file>