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Schoemakerstraat opheffen parkeerverbod onder het viaduct van de N4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49081</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het aanbrengen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1 zoals bedoeld in Bijlage 1 van het Reglement Verkeersregels en Verkeerstekens 1990 (hierna: RVV 1990) moet geschieden krachtens een verkeerbesluit;</text:p>
              </text:list-item>
              <text:list-item text:style-override="id1-3-2-2-1-4-4">
                <text:number>-</text:number>
                <text:p text:style-name="al">artikel 24 van het BABW ingevolge verkeersbesluiten worden deze genomen na overleg met (een gemachtigde van) de chef van politie van de Eenheid Den Haag;</text:p>
              </text:list-item>
            </text:list>
            <text:p text:style-name="common-al"/>
            <text:p text:style-name="common-al">Overwegende dat:</text:p>
            <text:list text:style-name="id1-3-2-2-1-7">
              <text:list-item text:style-override="id1-3-2-2-1-7-1">
                <text:number>-</text:number>
                <text:p text:style-name="al">de Schoemakerstraat ter hoogte van de N470 ligt op de grens van de wijken Wippolder en Ruiven;</text:p>
              </text:list-item>
              <text:list-item text:style-override="id1-3-2-2-1-7-2">
                <text:number>-</text:number>
                <text:p text:style-name="al">op het gedeelte van de Schoemakerstraat dat onder het viaduct met de N470 ligt een parkeerverbod van kracht is in beide rijrichtingen;</text:p>
              </text:list-item>
              <text:list-item text:style-override="id1-3-2-2-1-7-3">
                <text:number>-</text:number>
                <text:p text:style-name="al">de gemeenteraad van Delft in 2012 de nota Bewegwijzering en Bebording heeft vastgesteld;</text:p>
              </text:list-item>
              <text:list-item text:style-override="id1-3-2-2-1-7-4">
                <text:number>-</text:number>
                <text:p text:style-name="al">in deze nota beleid is opgenomen over het saneren van het aantal borden in de gemeente;</text:p>
              </text:list-item>
              <text:list-item text:style-override="id1-3-2-2-1-7-5">
                <text:number>-</text:number>
                <text:p text:style-name="al">de belangrijkste verkeerskundige criteria voor de bordensanering zijn dat een overdaad aan verkeersborden de weggebruiker afleidt en dat bij een te veel aan borden over het hoofd worden gezien en dat dit onwenselijk is als dit borden zijn die belangrijk zijn voor het verkeersgedrag;</text:p>
              </text:list-item>
              <text:list-item text:style-override="id1-3-2-2-1-7-6">
                <text:number>-</text:number>
                <text:p text:style-name="al">daarnaast geeft veel bebording een verrommeling van de openbare ruimte;</text:p>
              </text:list-item>
              <text:list-item text:style-override="id1-3-2-2-1-7-7">
                <text:number>-</text:number>
                <text:p text:style-name="al">voortvloeiend uit dit vastegestelde beleid, de gemeente Delft dit jaar op straat alle borden heeft geinventariseerd en geanalyseerd op te bepalen waar borden kunnen worden verwijderd;</text:p>
              </text:list-item>
              <text:list-item text:style-override="id1-3-2-2-1-7-8">
                <text:number>-</text:number>
                <text:p text:style-name="al">bij deze inventarisatie en analyse de gemeente een lijst met punten heeft opgesteld waar borden weg kunnen;</text:p>
              </text:list-item>
              <text:list-item text:style-override="id1-3-2-2-1-7-9">
                <text:number>-</text:number>
                <text:p text:style-name="al">een van de locaties waar een bord weg kan is de Schoemakerstraat onder het viaduct;</text:p>
              </text:list-item>
              <text:list-item text:style-override="id1-3-2-2-1-7-10">
                <text:number>-</text:number>
                <text:p text:style-name="al">in het verleden het met enige regelmaat voorkwam dat vrachtwagens onder de N470 parkeerden;</text:p>
              </text:list-item>
              <text:list-item text:style-override="id1-3-2-2-1-7-11">
                <text:number>-</text:number>
                <text:p text:style-name="al">de afgelopen jaren is het gebied Technopolis ontwikkeld en zijn er aanpassingen aan de Schoemakerstraat Zuid gedaan;</text:p>
              </text:list-item>
              <text:list-item text:style-override="id1-3-2-2-1-7-12">
                <text:number>-</text:number>
                <text:p text:style-name="al">de gemeente acht daardoor de kans dat een bestuurder op dit weggedeelte een voertuig gaat parkeren nihil;</text:p>
              </text:list-item>
              <text:list-item text:style-override="id1-3-2-2-1-7-13">
                <text:number>-</text:number>
                <text:p text:style-name="al">bovengenoemde maatregel kan worden bewerkstelligd door het verwijderen van borden en het intrekken van het bijbehorende verkeersbesluit; </text:p>
              </text:list-item>
              <text:list-item text:style-override="id1-3-2-2-1-7-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5">
                <text:number>-</text:number>
                <text:p text:style-name="al">de bovenvermelde maatregel wordt genomen op basis van artikel 2 van de WVW 1994 om de veiligheid op de weg te verzekeren, de weg in stand te houden en de vrijheid van het verkeer te waarborgen;</text:p>
              </text:list-item>
              <text:list-item text:style-override="id1-3-2-2-1-7-16">
                <text:number>-</text:number>
                <text:p text:style-name="al">de ‘onder besluiten’ genoemde weg binnen de bebouwde kom ligt en in eigendom, beheer en onderhoud is bij de gemeente Delft;</text:p>
              </text:list-item>
              <text:list-item text:style-override="id1-3-2-2-1-7-1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2-1-7-18">
                <text:number>-</text:number>
                <text:p text:style-name="al">overeenkomstig artikel 24 van het BABW overleg is gevoerd met de gemachtigde van de chef van politie en dat er positief is geadviseerd;</text:p>
              </text:list-item>
            </text:list>
            <text:p text:style-name="common-al">nemen, gelet op het voorgaande, de volgende </text:p>
            <text:p text:style-name="common-al">
            <text:span text:style-name="nadrukvet"/>
          </text:p>
            <text:p text:style-name="common-al">
            <text:span text:style-name="nadrukvet">B E S L U I T EN</text:span>
            <text:span text:style-name="nadrukvet">:</text:span>
          </text:p>
            <text:list text:style-name="id1-3-2-2-1-11">
              <text:list-item text:style-override="id1-3-2-2-1-11-1">
                <text:number>1.</text:number>
                <text:p text:style-name="al">een parkeerverbod op te heffen op de Schoemakerstraat op het weggedeelte dat onder het viaduct van de N470 is gelegen door het verwijderen van borden model E1 van Bijlage 1 van het RVV 1990 en het intrekken van (het desbetreffende onderdeel van) het bijbehorend verkeersbesluit;</text:p>
              </text:list-item>
              <text:list-item text:style-override="id1-3-2-2-1-11-2">
                <text:number>2.</text:number>
                <text:p text:style-name="al">de bebording aan te verwijderen overeenkomstig de bij dit besluit behorende situatietekening.</text:p>
              </text:list-item>
            </text:list>
            <text:p text:style-name="common-al"/>
            <text:p text:style-name="common-al">Het college van burgemeester en wethouders van Delft,</text:p>
            <text:p text:style-name="common-al">Namens het college,</text:p>
            <text:p text:style-name="common-al"/>
            <text:p text:style-name="common-al">Mevrouw L.E. van Reenen</text:p>
            <text:p text:style-name="common-al">Afdelingshoofd Advies Ruimte &amp; Economie</text:p>
            <text:p text:style-name="common-al"/>
            <text:p text:style-name="common-al">Delft, 23 januari 2017</text:p>
            <text:p text:style-name="common-al"/>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Schoemakerstraat opheffen parkeerverbod onder het viaduct van de N470</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436</meta:user-defined>
    <meta:user-defined meta:name="OVERHEIDop.StcrtID/DC.identifier">stcrt-2017-5436</meta:user-defined>
    <meta:user-defined meta:name="DCTERMS.alternative">Gemeente Delft - Opheffen parkeerverbod - Schoemakerstraat onder het viaduct van de N470</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8VK 715</meta:user-defined>
    <meta:user-defined meta:name="OVERHEIDop.woonplaats">Delft</meta:user-defined>
    <meta:user-defined meta:name="OVERHEIDop.straatnaam">Schoema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908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116</meta:user-defined>
    <meta:user-defined meta:name="OVERHEID.EPSG28992/DC.spatial">86018 445553</meta:user-defined>
    <meta:user-defined meta:name="OVERHEIDop.versieInformatie"/>
  </office:meta>
</office:document-meta>
</file>