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realisatie van een woongebouw op het adres Stationsweg 15 in Leeuw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8 september 2017 tot en met donderdag 9 november 2017 ligt de omgevingsvergunning ex artikel 2.12, eerste lid, aanhef en onder a, onder 3° van de Wabo voor de realisatie van een woongebouw op het adres Stationsweg 15 in Leeuwarden met bijbehorende stukken ter inzage.</text:p>
            <text:p text:style-name="common-al">Ontwikkeling</text:p>
            <text:p text:style-name="common-al">De aanvraag voorziet  in de bouw van een woongebouw met 34 woonstudio’s.  Het gaat om kleine (gemiddeld ca. 25 m2 bvo) maar zelfstandige woningen voor studenten, starters en alleenstaanden. De nieuwbouw wordt plat afgedekt en krijgt een maximale bouwhoogte van bijna 12 meter. </text:p>
            <text:p text:style-name="common-al">Inzage</text:p>
            <text:p text:style-name="common-al">De 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https://www.leeuwarden.nl/nl/ruimtelijke-plannen.</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29 september 2017 tot en met 9 november 2017;</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2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32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32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de realisatie van een woongebouw op het adres Stationsweg 15 in Leeuwarden</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326</meta:user-defined>
    <meta:user-defined meta:name="OVERHEIDop.StcrtID/DC.identifier">stcrt-2017-54326</meta:user-defined>
    <meta:user-defined meta:name="OVERHEID.TaxonomieBeleidsagenda/OVERHEID.category">Ruimte en infrastructuur | Organisatie en beleid</meta:user-defined>
    <meta:user-defined meta:name="OVERHEIDop.Ruimtelijkplan/OVERHEIDop.bekendmakingBetreffendePlan">NL.IMRO.0080.02003OGV04-VG02</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AG 15</meta:user-defined>
    <meta:user-defined meta:name="OVERHEIDop.woonplaats">Leeuwarden</meta:user-defined>
    <meta:user-defined meta:name="OVERHEIDop.straatnaam">Statio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291 579009</meta:user-defined>
    <meta:user-defined meta:name="OVERHEIDop.versieInformatie"/>
  </office:meta>
</office:document-meta>
</file>