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op de Kloosterweg, Kapelleweg en Ringdijk te Looperskapelle en Brijdorp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loosterweg, Kapelleweg en Ringdijk gelegen tussen de Elkerzeeseweg en de Delingsdijk gecategoriseerd zijn als erftoegangsweg type A met een snelheidsregime van 80 km per uur;</text:p>
              </text:list-item>
              <text:list-item text:style-override="id1-3-2-1-1-4-2">
                <text:number>-</text:number>
                <text:p text:style-name="al">dat deze wegen de verbinding tussen Elkerzee, Looperskapelle en Brijdorpe vormen;</text:p>
              </text:list-item>
              <text:list-item text:style-override="id1-3-2-1-1-4-3">
                <text:number>-</text:number>
                <text:p text:style-name="al">dat op deze wegen circa 700 motorvoertuigen per werkdag geteld zijn;</text:p>
              </text:list-item>
              <text:list-item text:style-override="id1-3-2-1-1-4-4">
                <text:number>-</text:number>
                <text:p text:style-name="al">dat de wegen die aansluiten op de Kloosterweg, de Kapelleweg en de Ringdijk erftoegangswegen type-B zijn, met een bijbehorend snelheidsregime van 60 km per uur;</text:p>
              </text:list-item>
              <text:list-item text:style-override="id1-3-2-1-1-4-5">
                <text:number>-</text:number>
                <text:p text:style-name="al">dat deze wegen ondergeschikt aansluiten op de Kloosterweg, de Kapelleweg en de Ringdijk, middels een voorrangsregeling;</text:p>
              </text:list-item>
              <text:list-item text:style-override="id1-3-2-1-1-4-6">
                <text:number>-</text:number>
                <text:p text:style-name="al">dat fietsers en bromfietsers over de rijbaan van de Kloosterweg, de Kapelleweg en de Ringdijk moeten rijden;</text:p>
              </text:list-item>
              <text:list-item text:style-override="id1-3-2-1-1-4-7">
                <text:number>-</text:number>
                <text:p text:style-name="al">dat het huidige snelheidsregime van 80 km per uur op de Kloosterweg, de Kapelleweg en de Ringdijk niet overeenkomt met de vormgeving;</text:p>
              </text:list-item>
              <text:list-item text:style-override="id1-3-2-1-1-4-8">
                <text:number>-</text:number>
                <text:p text:style-name="al">dat het daardoor gewenst is om op de Kloosterweg, de Kapelleweg en de Ringdijk, tussen Elkerzeeseweg en de Delingsdijk, de snelheidslimiet te verlagen van 80 naar 60 km per uur;</text:p>
              </text:list-item>
              <text:list-item text:style-override="id1-3-2-1-1-4-9">
                <text:number>-</text:number>
                <text:p text:style-name="al">dat de EHK-60 markering (rijlopermarkering) op de Kloosterweg, de Kapelleweg en de Ringdijk reeds is aangebracht;</text:p>
              </text:list-item>
              <text:list-item text:style-override="id1-3-2-1-1-4-10">
                <text:number>-</text:number>
                <text:p text:style-name="al">dat door het instellen van een snelheidslimiet van 60 km per uur fietsers en bromfietsers veiliger gebruik kunnen maken van de Kloosterweg, de Kapelleweg en de Ringdijk;</text:p>
              </text:list-item>
              <text:list-item text:style-override="id1-3-2-1-1-4-11">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2">
                <text:number>-</text:number>
                <text:p text:style-name="al">dat gelet op het voorgaande, met het onderhavige verkeersbesluit de volgende doelstellingen worden beoogd:</text:p>
                <text:list text:style-name="id1-3-2-1-1-4-12-3">
                  <text:list-item text:style-override="id1-3-2-1-1-4-12-3-1">
                    <text:number>•</text:number>
                    <text:p text:style-name="al">het verzekeren van de veiligheid op de weg;</text:p>
                  </text:list-item>
                  <text:list-item text:style-override="id1-3-2-1-1-4-12-3-2">
                    <text:number>•</text:number>
                    <text:p text:style-name="al">het beschermen van de weggebruikers en passagiers;</text:p>
                  </text:list-item>
                  <text:list-item text:style-override="id1-3-2-1-1-4-12-3-3">
                    <text:number>•</text:number>
                    <text:p text:style-name="al">het voorkomen of beperken van door het verkeer veroorzaakte overlast of hinder; </text:p>
                  </text:list-item>
                </text:list>
              </text:list-item>
              <text:list-item text:style-override="id1-3-2-1-1-4-13">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4">
                <text:number>-</text:number>
                <text:p text:style-name="al">dat de maatregel is voorgelegd aan de gemeente Schouwen-Duiveland en dat de beleidsmedewerker verkeer van de gemeente d.d. 25-08-2017 heeft aangegeven geen opmerking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Kloosterweg, de Kapelleweg en de Ringdijk, tussen de Elkerzeeseweg en de Delingsdijk, door deze weg volledig op te nemen binnen de bestaande zone 60 km per uur. Dit door het verwijderen van borden A01-60 zb/ze, zoals opgenomen in bijlage 1 van het RVV 1990, op de Kapelleweg, Hogeweg, Hoogenboomsweg (twee maal), Schendersweg en de Striepweg en deze te herplaatsen op de Ringdijk ten noorden van de aansluiting op de Delingsweg en de Kloosterweg ter hoogte van de rotonde met de Elkerzeeseweg. Ter hoogte van de kern Looperskapelle, waar een snelheidsregime geldt van 30 km/uur, worden ook de zone borden A01-60 zb/ze geplaats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1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op de Kloosterweg, Kapelleweg en Ringdijk te Looperskapelle en Brijdorpe,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318</meta:user-defined>
    <meta:user-defined meta:name="OVERHEIDop.StcrtID/DC.identifier">stcrt-2017-54318</meta:user-defined>
    <meta:user-defined meta:name="DCTERMS.alternative">Waterschap Scheldestromen - instellen 60 km/uur zone - Kloosterweg, Kapelleweg en Ringdijk te Looperskapelle en Brijdorpe,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22</meta:user-defined>
    <meta:user-defined meta:name="OVERHEIDop.woonplaats">Scharendijke</meta:user-defined>
    <meta:user-defined meta:name="OVERHEIDop.straatnaam">Kloosterweg</meta:user-defined>
    <meta:user-defined meta:name="OVERHEID.PostcodeHuisnummer/OVERHEIDop.postcodeHuisnummer">4322NG 13</meta:user-defined>
    <meta:user-defined meta:name="OVERHEIDop.straatnaam">Kapelleweg</meta:user-defined>
    <meta:user-defined meta:name="OVERHEID.PostcodeHuisnummer/OVERHEIDop.postcodeHuisnummer">4322TC 9</meta:user-defined>
    <meta:user-defined meta:name="OVERHEIDop.straatnaam">Ring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16</meta:user-defined>
    <meta:user-defined meta:name="DCTERMS.abstract">instellen 60 km/uur zone op de Kloosterweg, Kapelleweg en Ringdijk te Looperskapelle en Brijdorpe,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95</meta:user-defined>
    <meta:user-defined meta:name="OVERHEIDop.externeBijlage">verkeersbesluit|exb-2017-41996</meta:user-defined>
    <meta:user-defined meta:name="OVERHEIDop.externeBijlage">bezwarenprocedure|exb-2017-41997</meta:user-defined>
    <meta:user-defined meta:name="OVERHEID.EPSG28992/DC.spatial">48934 416737</meta:user-defined>
    <meta:user-defined meta:name="OVERHEID.EPSG28992/DC.spatial">49647 416574</meta:user-defined>
    <meta:user-defined meta:name="OVERHEID.EPSG28992/DC.spatial">50543 415541</meta:user-defined>
    <meta:user-defined meta:name="OVERHEIDop.versieInformatie"/>
  </office:meta>
</office:document-meta>
</file>