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de Oud Heiligenweg te Oosterland ,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Oud Heiligenweg, tussen de N59 en Oosterland, gemeente Schouwen-Duiveland gecategoriseerd is als erftoegangsweg type-A met een snelheidsregime van 80 km per uur;</text:p>
              </text:list-item>
              <text:list-item text:style-override="id1-3-2-1-1-4-2">
                <text:number>-</text:number>
                <text:p text:style-name="al">dat deze weg één van de toegangswegen naar de kern Oosterland vormt;</text:p>
              </text:list-item>
              <text:list-item text:style-override="id1-3-2-1-1-4-3">
                <text:number>-</text:number>
                <text:p text:style-name="al">dat op deze weg circa 2.000 motorvoertuigen en circa 1.950 fietsers per werkdag geteld zijn;</text:p>
              </text:list-item>
              <text:list-item text:style-override="id1-3-2-1-1-4-4">
                <text:number>-</text:number>
                <text:p text:style-name="al">dat de wegen die aansluiten op de Oud Heiligenweg erftoegangswegen type-B zijn, met een bijbehorend snelheidsregime van 60 km per uur;</text:p>
              </text:list-item>
              <text:list-item text:style-override="id1-3-2-1-1-4-5">
                <text:number>-</text:number>
                <text:p text:style-name="al">dat deze wegen ondergeschikt aansluiten op de Oud Heiligenweg, middels een voorrangsregeling;</text:p>
              </text:list-item>
              <text:list-item text:style-override="id1-3-2-1-1-4-6">
                <text:number>-</text:number>
                <text:p text:style-name="al">dat fietsers en bromfietsers tussen de N59 en de kern Oosterland over de rijbaan van de Oud Heiligenweg moeten rijden;</text:p>
              </text:list-item>
              <text:list-item text:style-override="id1-3-2-1-1-4-7">
                <text:number>-</text:number>
                <text:p text:style-name="al">dat het huidige snelheidsregime van 80 km per uur op de Oud Heiligenweg niet overeenkomt met de vormgeving;</text:p>
              </text:list-item>
              <text:list-item text:style-override="id1-3-2-1-1-4-8">
                <text:number>-</text:number>
                <text:p text:style-name="al">dat het daardoor gewenst is om op de Oud Heiligenweg, tussen de N59 en de grens bebouwde kom van de kern Oosterland, de snelheidslimiet te verlagen van 80 naar 60 km per uur;</text:p>
              </text:list-item>
              <text:list-item text:style-override="id1-3-2-1-1-4-9">
                <text:number>-</text:number>
                <text:p text:style-name="al">dat de EHK-60 markering (rijlopermarkering) reeds is aangebracht op dit deel van de Oud Heiligenweg;</text:p>
              </text:list-item>
              <text:list-item text:style-override="id1-3-2-1-1-4-10">
                <text:number>-</text:number>
                <text:p text:style-name="al">dat door het instellen van een snelheidslimiet van 60 km per uur fietsers en bromfietsers veiliger gebruik kunnen maken van de Oud Heiligenweg;</text:p>
              </text:list-item>
              <text:list-item text:style-override="id1-3-2-1-1-4-11">
                <text:number>-</text:number>
                <text:p text:style-name="al">dat de geldende voorrangsregeling ter hoogte van het kruispunt met de aansluitende weg, de Nieuwe Bosweg, in stand gehouden wordt, om zo het onderscheid tussen erftoegangsweg type A en erftoegangsweg type B aan te geven;</text:p>
              </text:list-item>
              <text:list-item text:style-override="id1-3-2-1-1-4-12">
                <text:number>-</text:number>
                <text:p text:style-name="al">dat gelet op het voorgaande, met het onderhavige verkeersbesluit de volgende doelstellingen worden beoogd:</text:p>
                <text:list text:style-name="id1-3-2-1-1-4-12-3">
                  <text:list-item text:style-override="id1-3-2-1-1-4-12-3-1">
                    <text:number>•</text:number>
                    <text:p text:style-name="al">het verzekeren van de veiligheid op de weg;</text:p>
                  </text:list-item>
                  <text:list-item text:style-override="id1-3-2-1-1-4-12-3-2">
                    <text:number>•</text:number>
                    <text:p text:style-name="al">het beschermen van de weggebruikers en passagiers;</text:p>
                  </text:list-item>
                  <text:list-item text:style-override="id1-3-2-1-1-4-12-3-3">
                    <text:number>•</text:number>
                    <text:p text:style-name="al">het voorkomen of beperken van door het verkeer veroorzaakte overlast of hinder; </text:p>
                  </text:list-item>
                </text:list>
              </text:list-item>
              <text:list-item text:style-override="id1-3-2-1-1-4-13">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4">
                <text:number>-</text:number>
                <text:p text:style-name="al">dat de maatregel is voorgelegd aan de gemeente Schouwen-Duive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Oud Heiligenweg, tussen de N59 en bebouwde kom grens van de kern Oosterland, door deze weg volledig op te nemen binnen de bestaande zone 60 km per uur. Dit door het verwijderen van borden A01-60 zb/ze, zoals opgenomen in bijlage 1 van het RVV 1990, op de Nieuwe Bosweg en deze te herplaatsen op de Oud Heiligenweg ter hoogte van de grens met de bebouwde kom van Oosterland en ter hoogte van de parallelwegen langs de N59.</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zone 60 km/uur op de Oud Heiligenweg te Oosterland ,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316</meta:user-defined>
    <meta:user-defined meta:name="OVERHEIDop.StcrtID/DC.identifier">stcrt-2017-54316</meta:user-defined>
    <meta:user-defined meta:name="DCTERMS.alternative">Waterschap Scheldestromen - instellen zone 60 km/uur  - Oud Heiligenweg te Oosterland ,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07LB 14</meta:user-defined>
    <meta:user-defined meta:name="OVERHEIDop.woonplaats">Oosterland</meta:user-defined>
    <meta:user-defined meta:name="OVERHEIDop.straatnaam">Oud Heilig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23</meta:user-defined>
    <meta:user-defined meta:name="DCTERMS.abstract">instellen zone 60 km/uur op de Oud Heiligenweg te Oosterland ,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88</meta:user-defined>
    <meta:user-defined meta:name="OVERHEIDop.externeBijlage">verkeersbesluit|exb-2017-41989</meta:user-defined>
    <meta:user-defined meta:name="OVERHEIDop.externeBijlage">bezwarenprocedure|exb-2017-41990</meta:user-defined>
    <meta:user-defined meta:name="OVERHEID.EPSG28992/DC.spatial">61994 408154</meta:user-defined>
    <meta:user-defined meta:name="OVERHEIDop.versieInformatie"/>
  </office:meta>
</office:document-meta>
</file>