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3-1">
      <text:list-level-style-bullet text:bullet-char="•" text:level="1">
        <style:list-level-properties text:min-label-width="10mm"/>
      </text:list-level-style-bullet>
    </text:list-style>
    <text:list-style style:name="id1-3-2-1-1-4-10-3-2">
      <text:list-level-style-bullet text:bullet-char="•" text:level="1">
        <style:list-level-properties text:min-label-width="10mm"/>
      </text:list-level-style-bullet>
    </text:list-style>
    <text:list-style style:name="id1-3-2-1-1-4-10-3-3">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60 km/uur zone Van Wuyckhuiseweg, Mauritsfort en Kanaalpolderweg te Philippine, gemeente Terneuz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anaalpolderweg, Van Wuyckhuiseweg en Mauritsfort, tussen de kern Philippine en de N61 gecategoriseerd zijn als erftoegangsweg type-A met een snelheidsregime van 60 km per uur;</text:p>
              </text:list-item>
              <text:list-item text:style-override="id1-3-2-1-1-4-2">
                <text:number>-</text:number>
                <text:p text:style-name="al">dat er circa 3.000 motorvoertuigen per etmaal over deze wegen rijden; </text:p>
              </text:list-item>
              <text:list-item text:style-override="id1-3-2-1-1-4-3">
                <text:number>-</text:number>
                <text:p text:style-name="al">dat er voor fietsers en bromfietsers is voorzien in een vrijliggend in twee richtingen te berijden verplicht (brom-)fietspad;</text:p>
              </text:list-item>
              <text:list-item text:style-override="id1-3-2-1-1-4-4">
                <text:number>-</text:number>
                <text:p text:style-name="al">dat het door de aanwezigheid van de vele erfaansluitingen en de beperkte ruimte gewenst is de snelheidslimiet op de Kanaalpolderweg, Van Wuyckhuiseweg en Mauritsfort, tussen de kern Philippine en de N61, te verlagen van 80 naar 60 km per uur;</text:p>
              </text:list-item>
              <text:list-item text:style-override="id1-3-2-1-1-4-5">
                <text:number>-</text:number>
                <text:p text:style-name="al">dat fietsers en bromfietsers hierdoor deze wegen makkelijker en veiliger kunnen oversteken;</text:p>
              </text:list-item>
              <text:list-item text:style-override="id1-3-2-1-1-4-6">
                <text:number>-</text:number>
                <text:p text:style-name="al">dat de EHK-60 markering (rijlopermarkering) reeds aangebracht is;</text:p>
              </text:list-item>
              <text:list-item text:style-override="id1-3-2-1-1-4-7">
                <text:number>-</text:number>
                <text:p text:style-name="al">dat ter hoogte van de komgrens met Philippine er middels zone-borden een duidelijke overgang tussen 30 km per uur en 60 km per uur vormgegeven is;</text:p>
              </text:list-item>
              <text:list-item text:style-override="id1-3-2-1-1-4-8">
                <text:number>-</text:number>
                <text:p text:style-name="al">dat ter hoogte van de aansluiting met de N61 er middels zone-borden een duidelijke begin en einde van de zone 60 km per uur vormgegeven is;</text:p>
              </text:list-item>
              <text:list-item text:style-override="id1-3-2-1-1-4-9">
                <text:number>-</text:number>
                <text:p text:style-name="al">dat voor het instellen van de zone 60 km per uur op deze wegen en / of wegvakken een verkeersbesluit genomen moet worden;</text:p>
              </text:list-item>
              <text:list-item text:style-override="id1-3-2-1-1-4-10">
                <text:number>-</text:number>
                <text:p text:style-name="al">dat gelet op het voorgaande, met het onderhavige verkeersbesluit de volgende doelstellingen worden beoogd:</text:p>
                <text:list text:style-name="id1-3-2-1-1-4-10-3">
                  <text:list-item text:style-override="id1-3-2-1-1-4-10-3-1">
                    <text:number>•</text:number>
                    <text:p text:style-name="al">het verzekeren van de veiligheid op de weg;</text:p>
                  </text:list-item>
                  <text:list-item text:style-override="id1-3-2-1-1-4-10-3-2">
                    <text:number>•</text:number>
                    <text:p text:style-name="al">het beschermen van de weggebruikers en passagiers;</text:p>
                  </text:list-item>
                  <text:list-item text:style-override="id1-3-2-1-1-4-10-3-3">
                    <text:number>•</text:number>
                    <text:p text:style-name="al">het voorkomen of beperken van door het verkeer veroorzaakte overlast of hinder; </text:p>
                  </text:list-item>
                </text:list>
              </text:list-item>
              <text:list-item text:style-override="id1-3-2-1-1-4-11">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2">
                <text:number>-</text:number>
                <text:p text:style-name="al">dat de maatregel is voorgelegd aan de gemeente Terneuzen en dat de beleidsmedewerker verkeer en vervoer van de gemeente d.d. 11-09-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snelheidslimiet van 60 km per uur op de Kanaalpolderweg, Van Wuyckhuiseweg en Mauritsfort, tussen de grens met de bebouwde kom van de kern Philippine en de N61. Dit door het handhaven van de borden A01-60 zb en ze, zoals opgenomen in bijlage 1 van het RVV 1990, ter hoogte van de grens met de bebouwde kom van Philippine en de aansluiting met de N61.</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1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1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60 km/uur zone Van Wuyckhuiseweg, Mauritsfort en Kanaalpolderweg te Philippine, gemeente Terneuzen</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314</meta:user-defined>
    <meta:user-defined meta:name="OVERHEIDop.StcrtID/DC.identifier">stcrt-2017-54314</meta:user-defined>
    <meta:user-defined meta:name="DCTERMS.alternative">Waterschap Scheldestromen - instellen 60 km/uur zone  - Van Wuyckhuiseweg, Mauritsfort en Kanaalpolderweg te Philippine, gemeente Terneuz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53</meta:user-defined>
    <meta:user-defined meta:name="OVERHEIDop.woonplaats">Philippine</meta:user-defined>
    <meta:user-defined meta:name="OVERHEIDop.straatnaam">Kanaalpold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15</meta:user-defined>
    <meta:user-defined meta:name="DCTERMS.abstract">instellen 60 km/uur zone Van Wuyckhuiseweg, Mauritsfort en Kanaalpolderweg te Philippine, gemeente Terneuzen</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41985</meta:user-defined>
    <meta:user-defined meta:name="OVERHEIDop.externeBijlage">bezwarenprocedure|exb-2017-41986</meta:user-defined>
    <meta:user-defined meta:name="OVERHEIDop.externeBijlage">bordenplan|exb-2017-41987</meta:user-defined>
    <meta:user-defined meta:name="OVERHEID.EPSG28992/DC.spatial">41957 368279</meta:user-defined>
    <meta:user-defined meta:name="OVERHEIDop.versieInformatie"/>
  </office:meta>
</office:document-meta>
</file>