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178235</text:p>
            <text:p text:style-name="common-al">Datum besluit	:	15-9-2017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Plein 1945 te IJMUIDEN ter hoogte van huisnummer 30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88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28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28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5</meta:user-defined>
    <meta:user-defined meta:name="OVERHEIDop.publicationIssue">54288</meta:user-defined>
    <meta:user-defined meta:name="OVERHEIDop.StcrtID/DC.identifier">stcrt-2017-54288</meta:user-defined>
    <meta:user-defined meta:name="DCTERMS.alternative">Gemeente Velsen - GPP - Plein 1945 30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PostcodeHuisnummer/OVERHEIDop.postcodeHuisnummer">1971GB 30</meta:user-defined>
    <meta:user-defined meta:name="OVERHEIDop.woonplaats">IJmuiden</meta:user-defined>
    <meta:user-defined meta:name="OVERHEIDop.straatnaam">Plein 1945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3143 497235</meta:user-defined>
    <meta:user-defined meta:name="OVERHEIDop.versieInformatie"/>
  </office:meta>
</office:document-meta>
</file>