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vak elektrisch laden zijkant Vivaldistraat 100 te Nijverdal, 24 januari 2017 Nr.17INT004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dat</text:p>
            <text:p text:style-name="common-al">via Allego (www.openbaarladen.nl), een verzoek is ingediend voor het plaatsen van een oplaadpaal en het aanwijzen van 1 parkeerplaats voor het opladen van elektrische voertuigen aan de Vivaldistraat ter hoogte van huisnummer 100 te Nijverdal;</text:p>
            <text:p text:style-name="common-al">door aanvrager voldoende is aangetoond dat er ter plaatse behoefte bestaat aan een oplaadpaal met 1 parkeerplaats voor het opladen van dit soort voertuigen;</text:p>
            <text:p text:style-name="common-al">in deze behoefte niet kan worden voorzien door reeds aanwezige oplaadpalen in de nabije omgeving of door parkeer- en oplaadmogelijkheden op eigen terrein;</text:p>
            <text:p text:style-name="common-al">het gebruik van elektrische voertuigen bijdraagt aan een schonere lucht, minder uitstoot van CO2 en minder geluidsoverlast; </text:p>
            <text:p text:style-name="common-al">de parkeerdruk in de directe omgeving toelaat dat er 1 parkeerplaats wordt aangewezen voor het opladen van elektrische voertuigen;</text:p>
            <text:p text:style-name="common-al">dat deze plek centraal is in de wijk, aan de invalsweg en daarom door meerdere bewoners en bezoekers gebruikt kan worden;</text:p>
            <text:p text:style-name="common-al">een verkeersbesluit slechts kan worden genomen op één van de in artikel 2 Wegenverkeerswet 1994 genoemde gronden;</text:p>
            <text:p text:style-name="common-al">door het aanwijzen van een parkeervak voor het laden van elektrische voertuigen het waarborgen van de bruikbaarheid daarvan en het voorkomen of beperken van hinder, overlast en schade door het verkeer wordt gediend als bedoeld in artikel 2, lid 1 onder c en lid 2 onder a van de WVW 1994; </text:p>
            <text:p text:style-name="common-al">overeenkomstig artikel 24 van het Besluit Administratieve Bepalingen inzake het Wegverkeer overleg heeft plaatsgevonden met de verkeersadviseur van politie-eenheid Oost Nederland, district Twente. Hij bracht hierover een positief advies uit;</text:p>
            <text:p text:style-name="common-al">bedoelde weg in eigendom en beheer is bij de gemeente Hellendoorn;</text:p>
            <text:p text:style-name="common-al">Gelet op de WVW 1994, het Regelement Verkeersregels en Verkeerstekens 1990 en het Besluit administratieve bepalingen inzake het verkeer; </text:p>
            <text:p text:style-name="common-al">B e s l u i t e n:</text:p>
            <text:p text:style-name="common-al">het parkeervak in de nabijheid van Vivaldistraat 100 te Nijverdal aan te wijzen als parkeergelegenheid alleen bestemd voor het laden van elektrische auto's met gebruik van de laadpaal, door het plaatsen van bord E8o van bijlage 1 van het RVV1990.</text:p>
            <text:p text:style-name="common-al"/>
            <text:p text:style-name="common-al">Burgemeester en Wethouders van Hellendoorn,</text:p>
            <text:p text:style-name="common-al">de secretaris, de burgemeester,</text:p>
            <text:p text:style-name="common-al"/>
            <text:p text:style-name="common-al">F. Dijkstra MBA mevr. A.H. Raven BA</text:p>
            <text:p text:style-name="common-al"/>
            <text:p text:style-name="common-al">Tegen dit besluit kunt u binnen 6 weken na publicatie een bezwaarschrift bij ons indienen.</text:p>
            <text:p text:style-name="common-al"> Het bezwaarschrift dient te zijn ondertekend en dient tenminste de volgende gegevens </text:p>
            <text:p text:style-name="common-al">te bevatten:</text:p>
            <text:list text:style-name="id1-3-2-2-1-25">
              <text:list-item text:style-override="id1-3-2-2-1-25-1">
                <text:number>-</text:number>
                <text:p text:style-name="al">uw naam en adres;</text:p>
              </text:list-item>
              <text:list-item text:style-override="id1-3-2-2-1-25-2">
                <text:number>-</text:number>
                <text:p text:style-name="al">een dagtekening;</text:p>
              </text:list-item>
              <text:list-item text:style-override="id1-3-2-2-1-25-3">
                <text:number>-</text:number>
                <text:p text:style-name="al">een omschrijving van dit besluit;</text:p>
              </text:list-item>
              <text:list-item text:style-override="id1-3-2-2-1-25-4">
                <text:number>-</text:number>
                <text:p text:style-name="al">de gronden waarop uw bezwaar stoelt (de motivering).</text:p>
              </text:list-item>
            </text:list>
            <text:p text:style-name="common-al">De rode pijl geeft de locatie van de laadpaal aan. Het zuidelijke / rechter vak wordt aangewezen specifiek als laadpl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vak elektrisch laden zijkant Vivaldistraat 100 te Nijverdal, 24 januari 2017 Nr.17INT00493</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428</meta:user-defined>
    <meta:user-defined meta:name="OVERHEIDop.StcrtID/DC.identifier">stcrt-2017-5428</meta:user-defined>
    <meta:user-defined meta:name="DCTERMS.alternative">Gemeente Hellendoorn - aanwijzen parkeervak voor elektrisch laden - zijkant Vivaldistraat 100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2GR 100</meta:user-defined>
    <meta:user-defined meta:name="OVERHEIDop.woonplaats">Nijverdal</meta:user-defined>
    <meta:user-defined meta:name="OVERHEIDop.straatnaam">Vivald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0163 485583</meta:user-defined>
    <meta:user-defined meta:name="OVERHEIDop.versieInformatie"/>
  </office:meta>
</office:document-meta>
</file>