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5-3">
      <text:list-level-style-bullet text:bullet-char="•" text:level="1">
        <style:list-level-properties text:min-label-width="10mm"/>
      </text:list-level-style-bullet>
    </text:list-style>
    <text:list-style style:name="id1-3-2-1-1-4-15-3-1">
      <text:list-level-style-bullet text:bullet-char="•" text:level="1">
        <style:list-level-properties text:min-label-width="10mm"/>
      </text:list-level-style-bullet>
    </text:list-style>
    <text:list-style style:name="id1-3-2-1-1-4-15-3-2">
      <text:list-level-style-bullet text:bullet-char="•" text:level="1">
        <style:list-level-properties text:min-label-width="10mm"/>
      </text:list-level-style-bullet>
    </text:list-style>
    <text:list-style style:name="id1-3-2-1-1-4-15-3-3">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 km/uur-zone op de ’s-Heerenhoeksedijk ten zuiden van ’s-Heerenhoek, gemeente Borsele</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s-Heerenhoeksedijk, tussen ’s-Heerenhoek en de Hollestelleweg, gemeente Borsele, gecategoriseerd is als gebiedsontsluitingsweg met een snelheidsregime van 80 km per uur;</text:p>
              </text:list-item>
              <text:list-item text:style-override="id1-3-2-1-1-4-2">
                <text:number>-</text:number>
                <text:p text:style-name="al">dat deze weg de primaire verbinding tussen ’s-Heerenhoek en Borssele vormt;</text:p>
              </text:list-item>
              <text:list-item text:style-override="id1-3-2-1-1-4-3">
                <text:number>-</text:number>
                <text:p text:style-name="al">dat op deze weg circa 2.500 motorvoertuigen per werkdag geteld zijn;</text:p>
              </text:list-item>
              <text:list-item text:style-override="id1-3-2-1-1-4-4">
                <text:number>-</text:number>
                <text:p text:style-name="al">dat de wegen die aansluiten op de ‘s-Heerenhoeksedijk erftoegangswegen zijn, met een bijbehorend snelheidsregime van 60 km per uur;</text:p>
              </text:list-item>
              <text:list-item text:style-override="id1-3-2-1-1-4-5">
                <text:number>-</text:number>
                <text:p text:style-name="al">dat deze wegen ondergeschikt aansluiten op de ‘s-Heerenhoeksedijk, middels een voorrangsregeling;</text:p>
              </text:list-item>
              <text:list-item text:style-override="id1-3-2-1-1-4-6">
                <text:number>-</text:number>
                <text:p text:style-name="al">dat fietsers en bromfietsers op de rijbaan van de ’s-Heerenhoeksedijk moeten rijden;</text:p>
              </text:list-item>
              <text:list-item text:style-override="id1-3-2-1-1-4-7">
                <text:number>-</text:number>
                <text:p text:style-name="al">dat aan de ’s-Heerenhoeksedijk diverse erfaansluitingen en bushaltes aanwezig zijn, wat resulteert in diverse oversteek- en afslaande bewegingen van gemotoriseerd verkeer, (brom)fietsers en voetgangers;</text:p>
              </text:list-item>
              <text:list-item text:style-override="id1-3-2-1-1-4-8">
                <text:number>-</text:number>
                <text:p text:style-name="al">dat het huidige snelheidsregime van 80 km per uur op de ’s-Heerenhoeksedijk niet overeenkomt met de vormgeving;</text:p>
              </text:list-item>
              <text:list-item text:style-override="id1-3-2-1-1-4-9">
                <text:number>-</text:number>
                <text:p text:style-name="al">dat het gewenst is om op de ‘s-Heerenhoeksedijk, tussen de grens bebouwde kom van de kern ’s-Heerenhoek en de bestaande 60 zone-grens ter hoogte van de Hollestelleweg, de snelheidslimiet te verlagen van 80 naar 60 km per uur;</text:p>
              </text:list-item>
              <text:list-item text:style-override="id1-3-2-1-1-4-10">
                <text:number>-</text:number>
                <text:p text:style-name="al">dat de ’s-Heerenhoeksedijk opgenomen wordt in de 60 km per uur zone tussen ’s-Heerenhoek en Borssele;</text:p>
              </text:list-item>
              <text:list-item text:style-override="id1-3-2-1-1-4-11">
                <text:number>-</text:number>
                <text:p text:style-name="al">dat de categorisering van de ’s-Heerenhoeksedijk wordt afgewaardeerd van gebiedsontsluitingsweg naar erftoegangsweg type A;</text:p>
              </text:list-item>
              <text:list-item text:style-override="id1-3-2-1-1-4-12">
                <text:number>-</text:number>
                <text:p text:style-name="al">dat de EHK-60 markering (rijlopermarkering) reeds is aangebracht op dit deel van de ‘s-Heerenhoeksedijk;</text:p>
              </text:list-item>
              <text:list-item text:style-override="id1-3-2-1-1-4-13">
                <text:number>-</text:number>
                <text:p text:style-name="al">dat door het instellen van een snelheidslimiet van 60 km per uur fietsers en bromfietsers veiliger gebruik kunnen maken van de ’s-Heerenhoeksedijk en deze weg hierdoor ook veiliger kunnen oversteken;</text:p>
              </text:list-item>
              <text:list-item text:style-override="id1-3-2-1-1-4-14">
                <text:number>-</text:number>
                <text:p text:style-name="al">dat de geldende voorrangsregelingen ter hoogte van de kruispunten met de aansluitende wegen in stand gehouden worden, om zo het onderscheid tussen erftoegangsweg type A en erftoegangsweg type B aan te geven;</text:p>
              </text:list-item>
              <text:list-item text:style-override="id1-3-2-1-1-4-15">
                <text:number>-</text:number>
                <text:p text:style-name="al">dat gelet op het voorgaande, met het onderhavige verkeersbesluit de volgende doelstellingen worden beoogd:</text:p>
                <text:list text:style-name="id1-3-2-1-1-4-15-3">
                  <text:list-item text:style-override="id1-3-2-1-1-4-15-3-1">
                    <text:number>•</text:number>
                    <text:p text:style-name="al">het verzekeren van de veiligheid op de weg;</text:p>
                  </text:list-item>
                  <text:list-item text:style-override="id1-3-2-1-1-4-15-3-2">
                    <text:number>•</text:number>
                    <text:p text:style-name="al">het beschermen van de weggebruikers en passagiers;</text:p>
                  </text:list-item>
                  <text:list-item text:style-override="id1-3-2-1-1-4-15-3-3">
                    <text:number>•</text:number>
                    <text:p text:style-name="al">het voorkomen of beperken van door het verkeer veroorzaakte overlast of hinder; </text:p>
                  </text:list-item>
                </text:list>
              </text:list-item>
              <text:list-item text:style-override="id1-3-2-1-1-4-16">
                <text:number>-</text:number>
                <text:p text:style-name="al">dat ter zake ingevolge artikel 24 van het BABW overleg is gevoerd met de korpschef van de politie Zeeland – West-Brabant, namens deze de beleidsadviseur verkeer (positief advies d.d. 07-09-2017);</text:p>
              </text:list-item>
              <text:list-item text:style-override="id1-3-2-1-1-4-17">
                <text:number>-</text:number>
                <text:p text:style-name="al">dat de maatregel is voorgelegd aan de gemeente Borsele en de beleidsmedewerker verkeer, wegen en openbare verlichting van de gemeente heeft d.d. 31-08-2017 aangegeven geen bezwaren te hebben.</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p text:style-name="al">een snelheidslimiet van 60 km per uur op de ‘s-Heerenhoeksedijk, tussen grens bebouwde kom van de kern ’s-Heerenhoek en de Hollestelleweg, door deze weg volledig op te nemen binnen de bestaande zone 60 km per uur. Dit door het verwijderen van borden A01-60 zb/ze, zoals opgenomen in bijlage 1 van het RVV 1990, op de ’s-Heerenhoeksedijk ter hoogte van de Hollestelleweg, de Berendijk, de Korte Noordweg, de Bernhardweg Midden (richting Ovezande) en de Lange Noordweg, en deze te herplaatsen op de ’s-Heerenhoeksedijk ter hoogte van de grens met de bebouwde kom van ‘s-Heerenhoek.</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7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7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7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60 km/uur-zone op de ’s-Heerenhoeksedijk ten zuiden van ’s-Heerenhoek, gemeente Borsele</meta:user-defined>
    <meta:user-defined meta:name="OVERHEIDop.doctype">Officiële Publicaties, versie 1.1</meta:user-defined>
    <meta:user-defined meta:name="DCTERMS.W3CDTF/OVERHEIDop.jaargang">2017</meta:user-defined>
    <meta:user-defined meta:name="DCTERMS.W3CDTF/DCTERMS.available">2017-09-22</meta:user-defined>
    <meta:user-defined meta:name="OVERHEIDop.publicationIssue">54277</meta:user-defined>
    <meta:user-defined meta:name="OVERHEIDop.StcrtID/DC.identifier">stcrt-2017-54277</meta:user-defined>
    <meta:user-defined meta:name="DCTERMS.alternative">Waterschap Scheldestromen - instellen 60 km/uur-zone  - ’s-Heerenhoeksedijk ten zuiden van ’s-Heerenhoek, gemeente Borsele</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453RB 20</meta:user-defined>
    <meta:user-defined meta:name="OVERHEIDop.woonplaats">'s-Heerenhoek</meta:user-defined>
    <meta:user-defined meta:name="OVERHEIDop.straatnaam">'s-Heerenhoekse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7.000926</meta:user-defined>
    <meta:user-defined meta:name="DCTERMS.abstract">instellen 60 km/uur-zone op de ’s-Heerenhoeksedijk ten zuiden van ’s-Heerenhoek, gemeente Borsele</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41949</meta:user-defined>
    <meta:user-defined meta:name="OVERHEIDop.externeBijlage">verkeersbesluit|exb-2017-41950</meta:user-defined>
    <meta:user-defined meta:name="OVERHEIDop.externeBijlage">Bezwarenprocedure|exb-2017-41951</meta:user-defined>
    <meta:user-defined meta:name="OVERHEID.EPSG28992/DC.spatial">42448 385550</meta:user-defined>
    <meta:user-defined meta:name="OVERHEIDop.versieInformatie"/>
  </office:meta>
</office:document-meta>
</file>