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op de Veerdijkseweg, Krokkeweg, Bitterhoekseweg ten noorden van de kern Scherpenisse, gemeente Thol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Veerdijkseweg, Krokkeweg en Bitterhoekseweg ten noorden van de kern Scherpenisse, gemeente Tholen, gecategoriseerd zijn als erftoegangsweg type-A met een snelheidsregime van 80 km per uur;</text:p>
              </text:list-item>
              <text:list-item text:style-override="id1-3-2-1-1-4-2">
                <text:number>-</text:number>
                <text:p text:style-name="al">dat op deze wegen circa 1.000 motorvoertuigen per werkdag geteld zijn;</text:p>
              </text:list-item>
              <text:list-item text:style-override="id1-3-2-1-1-4-3">
                <text:number>-</text:number>
                <text:p text:style-name="al">dat de wegen die aansluiten op de Veerdijkseweg, Krokkeweg en Bitterhoekseweg erftoegangswegen type-B zijn, met een bijbehorend snelheidsregime van 60 km per uur;</text:p>
              </text:list-item>
              <text:list-item text:style-override="id1-3-2-1-1-4-4">
                <text:number>-</text:number>
                <text:p text:style-name="al">dat deze wegen ondergeschikt aansluiten op de Veerdijkseweg, Krokkeweg en Bitterhoekseweg, middels een voorrangsregeling;</text:p>
              </text:list-item>
              <text:list-item text:style-override="id1-3-2-1-1-4-5">
                <text:number>-</text:number>
                <text:p text:style-name="al">dat fietsers en bromfietsers over de rijbaan van de Veerdijkseweg, Krokkeweg en Bitterhoekseweg moeten rijden;</text:p>
              </text:list-item>
              <text:list-item text:style-override="id1-3-2-1-1-4-6">
                <text:number>-</text:number>
                <text:p text:style-name="al">dat het huidige snelheidsregime van 80 km per uur op de Veerdijkseweg, Krokkeweg en Bitterhoekseweg niet overeenkomt met de vormgeving;</text:p>
              </text:list-item>
              <text:list-item text:style-override="id1-3-2-1-1-4-7">
                <text:number>-</text:number>
                <text:p text:style-name="al">dat het daardoor gewenst is om op de Veerdijkseweg, Krokkeweg en Bitterhoekseweg ten noorden van de kern Scherpenisse, tussen de Provincialeweg N286 en de Bram Groenewegeweg, de snelheidslimiet te verlagen van 80 naar 60 km per uur;</text:p>
              </text:list-item>
              <text:list-item text:style-override="id1-3-2-1-1-4-8">
                <text:number>-</text:number>
                <text:p text:style-name="al">dat de EHK-60 markering (rijlopermarkering) reeds is aangebracht op de Veerdijkseweg, Krokkeweg en Bitterhoekseweg;</text:p>
              </text:list-item>
              <text:list-item text:style-override="id1-3-2-1-1-4-9">
                <text:number>-</text:number>
                <text:p text:style-name="al">dat door het instellen van een snelheidslimiet van 60 km per uur fietsers en bromfietsers veiliger gebruik kunnen maken van Veerdijkseweg, Krokkeweg en Bitterhoekseweg; </text:p>
              </text:list-item>
              <text:list-item text:style-override="id1-3-2-1-1-4-10">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ter zake ingevolge artikel 24 van het BABW overleg is gevoerd met de korpschef van de politie Zeeland – West-Brabant, namens deze de beleidsadviseur verkeer (positief advies d.d. 12-09-2017);</text:p>
              </text:list-item>
              <text:list-item text:style-override="id1-3-2-1-1-4-13">
                <text:number>-</text:number>
                <text:p text:style-name="al">dat de maatregel is voorgelegd aan de gemeente Tholen en dat de coördinator beleid en beheer openbare ruimte &amp; mobiliteit van de gemeente d.d. 31-08-2017 heeft aangegeven inhoudelijk te kunnen instemm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Veerdijkseweg, Krokkeweg en Bitterhoekseweg ten noorden van de kern Scherpenisse, door deze weg volledig op te nemen binnen de bestaande zone 60 km per uur. Dit door het verwijderen van borden A01-60 zb/ze, zoals opgenomen in bijlage 1 van het RVV 1990, op de Veerdijk, de Stoofdijk, de Nieuweweg, de Krokkeweg naar nr.2, de Kalfdamseweg en de Randweg en deze te herplaatsen op de Veerdijkseweg ten noorden van de rotonde met de N286 en de Bitterhoekseweg ten westen van de rotonde met de Bram Groenewegewe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op de Veerdijkseweg, Krokkeweg, Bitterhoekseweg ten noorden van de kern Scherpenisse, gemeente Tholen</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6</meta:user-defined>
    <meta:user-defined meta:name="OVERHEIDop.StcrtID/DC.identifier">stcrt-2017-54276</meta:user-defined>
    <meta:user-defined meta:name="DCTERMS.alternative">Waterschap Scheldestromen - instellen 60 km/uur zone  - Veerdijkseweg, Krokkeweg, Bitterhoekse-weg ten noorden van de kern Scherpenisse, gemeente Thol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694RD 6a</meta:user-defined>
    <meta:user-defined meta:name="OVERHEIDop.woonplaats">Scherpenisse</meta:user-defined>
    <meta:user-defined meta:name="OVERHEIDop.straatnaam">Veerdij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46</meta:user-defined>
    <meta:user-defined meta:name="DCTERMS.abstract">instellen 60 km/uur zone op de Veerdijkseweg, Krokkeweg, Bitterhoekse-weg ten noorden van de kern Scherpenisse, gemeente Tholen</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46</meta:user-defined>
    <meta:user-defined meta:name="OVERHEIDop.externeBijlage">verkeersbesluit|exb-2017-41947</meta:user-defined>
    <meta:user-defined meta:name="OVERHEIDop.externeBijlage">bezwarenprocedure|exb-2017-41948</meta:user-defined>
    <meta:user-defined meta:name="OVERHEID.EPSG28992/DC.spatial">65990 396787</meta:user-defined>
    <meta:user-defined meta:name="OVERHEIDop.versieInformatie"/>
  </office:meta>
</office:document-meta>
</file>