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4-3">
      <text:list-level-style-bullet text:bullet-char="•" text:level="1">
        <style:list-level-properties text:min-label-width="10mm"/>
      </text:list-level-style-bullet>
    </text:list-style>
    <text:list-style style:name="id1-3-2-1-1-4-14-3-1">
      <text:list-level-style-bullet text:bullet-char="•" text:level="1">
        <style:list-level-properties text:min-label-width="10mm"/>
      </text:list-level-style-bullet>
    </text:list-style>
    <text:list-style style:name="id1-3-2-1-1-4-14-3-2">
      <text:list-level-style-bullet text:bullet-char="•" text:level="1">
        <style:list-level-properties text:min-label-width="10mm"/>
      </text:list-level-style-bullet>
    </text:list-style>
    <text:list-style style:name="id1-3-2-1-1-4-14-3-3">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zone 60 km/uur op de Weelweg en Kakkersweelweg tussen Kerkwerve en Noordgouw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Weelweg en Kakkersweelweg tussen Kerkwerve en Noordgouwe gecategoriseerd zijn als erftoegangsweg type-A met een snelheidsregime van 80 km per uur;</text:p>
              </text:list-item>
              <text:list-item text:style-override="id1-3-2-1-1-4-2">
                <text:number>-</text:number>
                <text:p text:style-name="al">dat deze wegen de primaire verbinding tussen Kerkwerve en Noordgouwe vormen;</text:p>
              </text:list-item>
              <text:list-item text:style-override="id1-3-2-1-1-4-3">
                <text:number>-</text:number>
                <text:p text:style-name="al">dat op deze weg circa 900 motorvoertuigen per werkdag geteld zijn;</text:p>
              </text:list-item>
              <text:list-item text:style-override="id1-3-2-1-1-4-4">
                <text:number>-</text:number>
                <text:p text:style-name="al">dat op de Kakkersweelweg ten westen van de Schouwsedijk een zone 60 km/uur (erftoegangseweg type-A) begint en eindigt bij de kern Noordgouwe; </text:p>
              </text:list-item>
              <text:list-item text:style-override="id1-3-2-1-1-4-5">
                <text:number>-</text:number>
                <text:p text:style-name="al">dat de wegen die aansluiten op de Weelweg en Kakkersweelweg erftoegangswegen type-B zijn, met een bijbehorend snelheidsregime van 60 km per uur;</text:p>
              </text:list-item>
              <text:list-item text:style-override="id1-3-2-1-1-4-6">
                <text:number>-</text:number>
                <text:p text:style-name="al">dat deze wegen ondergeschikt aansluiten op de Weelweg en Kakkersweelweg, middels een voorrangsregeling;</text:p>
              </text:list-item>
              <text:list-item text:style-override="id1-3-2-1-1-4-7">
                <text:number>-</text:number>
                <text:p text:style-name="al">dat fietsers en bromfietsers over de rijbaan van de Weelweg en Kakkersweelweg moeten rijden;</text:p>
              </text:list-item>
              <text:list-item text:style-override="id1-3-2-1-1-4-8">
                <text:number>-</text:number>
                <text:p text:style-name="al">dat het huidige snelheidsregime van 80 km per uur op de Weelweg en Kakkersweelweg niet overeenkomt met de vormgeving en gebruik;</text:p>
              </text:list-item>
              <text:list-item text:style-override="id1-3-2-1-1-4-9">
                <text:number>-</text:number>
                <text:p text:style-name="al">dat het daardoor gewenst is om op de Weelweg en Kakkersweelweg tussen Kerkwerve en Noordgouwe, de snelheidslimiet te verlagen van 80 naar 60 km per uur;</text:p>
              </text:list-item>
              <text:list-item text:style-override="id1-3-2-1-1-4-10">
                <text:number>-</text:number>
                <text:p text:style-name="al">dat hierdoor de ongewenste snelheidsovergang van 80 km/uur naar 30 km/uur ter hoogte van de kern Kerkwerve komt te vervallen;</text:p>
              </text:list-item>
              <text:list-item text:style-override="id1-3-2-1-1-4-11">
                <text:number>-</text:number>
                <text:p text:style-name="al">dat de EHK-60 markering (rijlopermarkering) reeds is aangebracht op de Weelweg en Kakkersweelweg;</text:p>
              </text:list-item>
              <text:list-item text:style-override="id1-3-2-1-1-4-12">
                <text:number>-</text:number>
                <text:p text:style-name="al">dat door het instellen van een snelheidslimiet van 60 km per uur fietsers en bromfietsers veiliger gebruik kunnen maken van de Weelweg en Kakkersweelweg;</text:p>
              </text:list-item>
              <text:list-item text:style-override="id1-3-2-1-1-4-13">
                <text:number>-</text:number>
                <text:p text:style-name="al">dat de geldende voorrangsregelingen ter hoogte van de kruispunten met de aansluitende wegen in stand gehouden worden, om zo het onderscheid tussen erftoegangsweg type A en erftoegangsweg type B aan te geven;</text:p>
              </text:list-item>
              <text:list-item text:style-override="id1-3-2-1-1-4-14">
                <text:number>-</text:number>
                <text:p text:style-name="al">dat gelet op het voorgaande, met het onderhavige verkeersbesluit de volgende doelstellingen worden beoogd:</text:p>
                <text:list text:style-name="id1-3-2-1-1-4-14-3">
                  <text:list-item text:style-override="id1-3-2-1-1-4-14-3-1">
                    <text:number>•</text:number>
                    <text:p text:style-name="al">het verzekeren van de veiligheid op de weg;</text:p>
                  </text:list-item>
                  <text:list-item text:style-override="id1-3-2-1-1-4-14-3-2">
                    <text:number>•</text:number>
                    <text:p text:style-name="al">het beschermen van de weggebruikers en passagiers;</text:p>
                  </text:list-item>
                  <text:list-item text:style-override="id1-3-2-1-1-4-14-3-3">
                    <text:number>•</text:number>
                    <text:p text:style-name="al">het voorkomen of beperken van door het verkeer veroorzaakte overlast of hinder; </text:p>
                  </text:list-item>
                </text:list>
              </text:list-item>
              <text:list-item text:style-override="id1-3-2-1-1-4-15">
                <text:number>-</text:number>
                <text:p text:style-name="al">dat ter zake ingevolge artikel 24 van het BABW overleg is gevoerd met de korpschef van de politie Zeeland – West-Brabant, namens deze de beleidsadviseur verkeer (positief advies d.d. 12-09-2017);</text:p>
              </text:list-item>
              <text:list-item text:style-override="id1-3-2-1-1-4-16">
                <text:number>-</text:number>
                <text:p text:style-name="al">dat de maatregel is voorgelegd aan de gemeente Schouwen-Duiveland en dat de beleidsmedewerker verkeer van de gemeente d.d. 25-08-2017 heeft aangegeven geen bezwaren te hebb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
            <text:list text:style-name="id1-3-2-1-2-4">
              <text:list-item text:style-override="id1-3-2-1-2-4-1">
                <text:number>1.</text:number>
                <text:p text:style-name="al">een snelheidslimiet van 60 km per uur op de Weelweg, tussen de Heuvelsweg en bebouwde kom grens van de kern Kerkwerve, door het aanbrengen van borden A01-60 zb/ze, zoals opgenomen in bijlage 1 van het RVV 1990, op de Weelweg ten westen van aansluiting met de rotonde Heuvelsweg en ter hoogte van de grens bebouwde kom van Kerkwerve (alleen A01-60 zb).</text:p>
              </text:list-item>
              <text:list-item text:style-override="id1-3-2-1-2-4-2">
                <text:number>2.</text:number>
                <text:p text:style-name="al">een snelheidslimiet van 60 km per uur op de Kakkersweelweg, tussen de Heuvelsweg en de Schouwsedijk, door deze weg volledig op te nemen binnen de bestaande zone 60 km per uur. Dit door het verwijderen van borden A01-60 zb/ze, zoals opgenomen in bijlage 1 van het RVV 1990, op de Lokkersweg, de Bartelsweg en deze te herplaatsen op de Kakkersweelweg (A01-60 zb/ze) ten oosten van de Heuvelsweg. </text:p>
              </text:list-item>
              <text:list-item text:style-override="id1-3-2-1-2-4-3">
                <text:number>3.</text:number>
                <text:p text:style-name="al">een sluitend 60 km per uur zone gebied door het verwijderen van de borden A01-zb/ze aan de Schouwsedijk ter hoogte van de Heereweg (tweemaal).</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7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7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7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zone 60 km/uur op de Weelweg en Kakkersweelweg tussen Kerkwerve en Noordgouwe, gemeente Schouwen-Duiveland</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275</meta:user-defined>
    <meta:user-defined meta:name="OVERHEIDop.StcrtID/DC.identifier">stcrt-2017-54275</meta:user-defined>
    <meta:user-defined meta:name="DCTERMS.alternative">Waterschap Scheldestromen - Instellen zone 60 km/uur  - Weelweg en Kakkersweelweg tussen Kerkwerve en Noordgouwe, gemeente Schouwen-Duiveland</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321TX 2</meta:user-defined>
    <meta:user-defined meta:name="OVERHEIDop.woonplaats">Kerkwerve</meta:user-defined>
    <meta:user-defined meta:name="OVERHEIDop.straatnaam">Kakkerswe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0959</meta:user-defined>
    <meta:user-defined meta:name="DCTERMS.abstract">Instellen zone 60 km/uur op de Weelweg en Kakkersweelweg tussen Kerkwerve en Noordgouwe, gemeente Schouwen-Duiveland</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41943</meta:user-defined>
    <meta:user-defined meta:name="OVERHEIDop.externeBijlage">verkeersbesluit|exb-2017-41944</meta:user-defined>
    <meta:user-defined meta:name="OVERHEIDop.externeBijlage">bezwarenprocedure|exb-2017-41945</meta:user-defined>
    <meta:user-defined meta:name="OVERHEID.EPSG28992/DC.spatial">52869 412394</meta:user-defined>
    <meta:user-defined meta:name="OVERHEIDop.versieInformatie"/>
  </office:meta>
</office:document-meta>
</file>