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Calandkade ongenummerd (blok C en D Waldo Mountains)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een appartementencomplex (186 woningen) met parkeergarage en bedrijfsruimten (3 stuks) aan de Calandkade ongenummerd (blok C-D Waldo Mountains)</text:p>
            <text:p text:style-name="common-al">Ons kenmerk: 201619497</text:p>
            <text:p text:style-name="tussenkopcur">Categorie:  </text:p>
            <text:p text:style-name="common-al">(tijdelijke) Buitenplanse ontheffing, Bouwen, ontheffing Flora- en Faunawet</text:p>
            <text:p text:style-name="tussenkopcur">Stadsdeel:  </text:p>
            <text:p text:style-name="common-al">Laak</text:p>
            <text:p text:style-name="tussenkopcur">Locatie(s)</text:p>
            <text:p text:style-name="common-al">Calandkade ongenummerd (blok C en D Waldo Mountains)</text:p>
            <text:p text:style-name="tussenkopcur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Uitnodiging zienswijze indienen bij college van burgemeester en wethouders </text:p>
            <text:p text:style-name="common-al">Binnen de termijn dat de stukken ter inzage liggen, kunt u uw zienswijze indienen bij het <text:a xlink:href="https://redactie.denhaag.nl/web/show/id=202617/webid=26098/mode=preview/langid=43/contentid=8931" xlink:type="simple">college van burgemeester en wethouders</text:a>. Vermeld hierbij het kenmerk van de publicatie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4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24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24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Calandkade ongenummerd (blok C en D Waldo Mountains)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2</meta:user-defined>
    <meta:user-defined meta:name="OVERHEIDop.publicationIssue">54245</meta:user-defined>
    <meta:user-defined meta:name="OVERHEIDop.StcrtID/DC.identifier">stcrt-2017-54245</meta:user-defined>
    <meta:user-defined meta:name="OVERHEID.TaxonomieBeleidsagenda/OVERHEID.category">Ruimte en infrastructuur | Organisatie en beleid</meta:user-defined>
    <meta:user-defined meta:name="OVERHEIDop.referentienummer">201619497</meta:user-defined>
    <meta:user-defined meta:name="DCTERMS.abstract">het bouwen van een appartementencomplex (186 woningen) met parkeergarage en bedrijfsruimten (3 stuks) aan de Calandkade ongenummerd (blok C-D Waldo Mountains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AA 18e</meta:user-defined>
    <meta:user-defined meta:name="OVERHEIDop.woonplaats">'s-Gravenhage</meta:user-defined>
    <meta:user-defined meta:name="OVERHEIDop.straatnaam">Caland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469 453113</meta:user-defined>
    <meta:user-defined meta:name="OVERHEIDop.versieInformatie"/>
  </office:meta>
</office:document-meta>
</file>