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bdammerdijk 9,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9 september 2017 het wijzigingsplan Obdammerdijk 9, Obdam gewijzigd hebben vastgesteld.</text:p>
            <text:p text:style-name="tussenkopcur">
            <text:span text:style-name="nadrukvet">Inhoud</text:span>
          </text:p>
            <text:p text:style-name="common-al">Met het wijzigingsplan is de agrarische bestemming van het betreffende perceel gewijzigd naar een woonbestemming. De voormalige bedrijfsbebouwing op het perceel wordt gesloopt. Bij de vaststelling is de grens van de woonbestemming aangepast ten opzichte van het ontwerpplan.</text:p>
            <text:p text:style-name="tussenkopcur">
            <text:span text:style-name="nadrukvet">Ter inzage</text:span>
          </text:p>
            <text:p text:style-name="common-al">Het wijzigingsplan en het besluit tot vaststelling van dit wijzigingsplan liggen met ingang van 2 oktober gedurende 6 weken ter inzage (tot en met 12 november 2017). Het wijzigingsplan is digitaal te raadplegen op www.koggenland.nl/ruimtelijke plannen onder de kop ‘in procedure’ en op www.ruimtelijkeplannen.nl. </text:p>
            <text:p text:style-name="common-al">Het identificatienummer is: NL.IMRO.1598.WPLGObdammerdijk9-va01.</text:p>
            <text:p text:style-name="common-al">Het wijzigingsplan ligt ook ter inzage bij de afdeling Wonen &amp; Ondernemen in het gemeentehuis (tijdens openingstijden). Op afspraak kunt u ook buiten de gebruikelijke openingstijden het plan inzien.</text:p>
            <text:p text:style-name="tussenkopcur">
            <text:span text:style-name="nadrukvet">Beroepsmogelijkheden</text:span>
          </text:p>
            <text:p text:style-name="last-al">Tegen het ontwerpwijzigingsplan zijn geen zienswijzen ingediend. Wel is een ambtshalve wijziging doorgevoerd, omdat de bestemmingsgrens niet goed op de verbeelding was weergegeven. Gedurende de hierboven genoemde termijn van terinzagelegging kan beroep worden ingesteld door belanghebbenden aan wie redelijkerwijs niet kan worden verweten geen zienswijzen te hebben ingebracht. 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3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3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3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bdammerdijk 9, Obdam</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4234</meta:user-defined>
    <meta:user-defined meta:name="OVERHEIDop.StcrtID/DC.identifier">stcrt-2017-54234</meta:user-defined>
    <meta:user-defined meta:name="OVERHEID.TaxonomieBeleidsagenda/OVERHEID.category">Ruimte en infrastructuur | Organisatie en beleid</meta:user-defined>
    <meta:user-defined meta:name="OVERHEIDop.Ruimtelijkplan/OVERHEIDop.bekendmakingBetreffendePlan">NL.IMRO.1598.WPLGObdammerdijk9-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op.woonplaats">Obdam</meta:user-defined>
    <meta:user-defined meta:name="OVERHEIDop.straatnaam">Obdamm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626 521465</meta:user-defined>
    <meta:user-defined meta:name="OVERHEIDop.versieInformatie"/>
  </office:meta>
</office:document-meta>
</file>