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3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Daher Nuclear Technologies GmbH te Hanau (Duitsland), Autoriteit Nucleaire Veiligheid en Stralingsbescherming</text:h>
      <text:h text:style-name="ifm_p_font.bold_mt.7.4mm_page.keep-with-next_ifm" text:outline-level="4">MEDEDELING</text:h>
      <text:p text:style-name="ifm_p_mt.4.23mm_ifm">De Autoriteit Nucleaire Veiligheid en Stralingsbescherming deelt mee dat op 19 september 2017, onder kenmerk ANVS-2017/9945, op grond van artikel 15, aanhef en onderdeel onder a, van de Kernenergiewet aan Daher Nuclear Technologies GmbH te Hanau (Duitsland) een vergunning is verleend voor het binnen Nederlands grondgebied (doen) brengen en het vervoeren op Nederlands grondgebied van onbestraalde splijtstoffen in de vorm van brandstofelementen die verrijkt uraniumoxide (UO<text:span text:style-name="ifm_span_font.subscript_mt.4.23mm_ifm">2</text:span>) bevatten, afkomstig van PJSC Mashinostroitelny Zavod in de Russische Federatie en bestemd voor N.V. EPZ te Borssele. De brandstofelementen worden door de ontvanger gebruikt voor energieproductie in de Kerncentrale Borssele.</text:p>
      <text:p text:style-name="ifm_p_ifm">De vergunning is geldig tot 31 december 2018.</text:p>
      <text:p text:style-name="ifm_p_mt.3.7mm_ifm">Het besluit is op 19 september 2017 verzonden aan Daher Nuclear Technologies GmbH.</text:p>
      <text:p text:style-name="ifm_p_mt.3.7mm_ifm">Belanghebbenden kunnen binnen 6 weken ná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á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 26.</text:p>
      <text:h text:style-name="ifm_p_font.bold_mt.5.08mm_page.keep-with-next_ifm" text:outline-level="4">Nadere informatie</text:h>
      <text:p text:style-name="ifm_p_mt.4.23mm_ifm">Voor nadere informatie over dit besluit kunt u terecht bij het Informatie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231</text:span><text:tab/>2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231</text:span><text:tab/>2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Daher Nuclear Technologies GmbH te Hanau (Duitsland),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4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Daher Nuclear Technologies GmbH te Hanau (Duitsland), Autoriteit Nucleaire Veiligheid en Stralingsbescherming</meta:user-defined>
    <meta:user-defined meta:name="DCTERMS.W3CDTF/DCTERMS.available">2017-09-25</meta:user-defined>
    <meta:user-defined meta:name="OVERHEIDop.Ruimtelijkplan/OVERHEIDop.bekendmakingBetreffendePlan"/>
  </office:meta>
</office:document-meta>
</file>